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weight="bold" officeooo:paragraph-rsid="000465f2" style:font-weight-asian="bold" style:font-weight-complex="bold"/>
    </style:style>
    <style:style style:name="P2" style:family="paragraph" style:parent-style-name="Standard">
      <style:text-properties fo:font-weight="bold" officeooo:rsid="000465f2" officeooo:paragraph-rsid="000465f2" style:font-weight-asian="bold" style:font-weight-complex="bold"/>
    </style:style>
    <style:style style:name="P3" style:family="paragraph" style:parent-style-name="Standard">
      <style:text-properties fo:font-weight="bold" officeooo:rsid="0005d486" officeooo:paragraph-rsid="0005d486" style:font-weight-asian="bold" style:font-weight-complex="bold"/>
    </style:style>
    <style:style style:name="P4" style:family="paragraph" style:parent-style-name="Standard">
      <style:text-properties fo:font-weight="bold" officeooo:rsid="00078c5b" officeooo:paragraph-rsid="00078c5b" style:font-weight-asian="bold" style:font-weight-complex="bold"/>
    </style:style>
    <style:style style:name="P5" style:family="paragraph" style:parent-style-name="Standard">
      <style:text-properties fo:font-weight="bold" officeooo:rsid="000984b9" officeooo:paragraph-rsid="000984b9" style:font-weight-asian="bold" style:font-weight-complex="bold"/>
    </style:style>
    <style:style style:name="P6" style:family="paragraph" style:parent-style-name="Standard">
      <style:text-properties fo:font-weight="normal" officeooo:rsid="000465f2" officeooo:paragraph-rsid="000465f2" style:font-weight-asian="normal" style:font-weight-complex="normal"/>
    </style:style>
    <style:style style:name="P7" style:family="paragraph" style:parent-style-name="Standard">
      <style:text-properties officeooo:paragraph-rsid="0005d486"/>
    </style:style>
    <style:style style:name="P8" style:family="paragraph" style:parent-style-name="Standard">
      <style:text-properties officeooo:rsid="0005d486" officeooo:paragraph-rsid="0005d486"/>
    </style:style>
    <style:style style:name="P9" style:family="paragraph" style:parent-style-name="Standard">
      <style:text-properties officeooo:rsid="00078c5b" officeooo:paragraph-rsid="00078c5b"/>
    </style:style>
    <style:style style:name="T1" style:family="text">
      <style:text-properties officeooo:rsid="000465f2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78c5b" style:font-weight-asian="bold" style:font-weight-complex="bold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4.třída / 30.3._- 3.4. 2020</text:span></text:p>
      <text:p text:style-name="P2">skupina p.uč. Pilařové</text:p>
      <text:p text:style-name="P2"/>
      <text:p text:style-name="P2"/>
      <text:p text:style-name="P2">Milé děti, v tomto týdnu se polehounku pustíme do Unit 6</text:p>
      <text:p text:style-name="P2"/>
      <text:p text:style-name="P2">A/ vypište si do slovníčku slovíčka Unit 6 – pracovní sešit str. 96 </text:p>
      <text:p text:style-name="P6">někdo už má možno hotovo, ten se má :))</text:p>
      <text:p text:style-name="P6"><text:span text:style-name="T2">B/ přečtěte si komiks – učebnice str. 40 – Dad at the sports centre </text:span>– zahrajte si komiks s rodiči či sourozenci</text:p>
      <text:p text:style-name="P6"><text:span text:style-name="T2">C/ v pracovním sešitě vypracujte str. 50/ </text:span>to je opáčko</text:p>
      <text:p text:style-name="P6"><text:s text:c="54"/><text:span text:style-name="T2">str. 51/cv. 2 <text:s/>a str. </text:span><text:span text:style-name="T3">92</text:span><text:span text:style-name="T2">/ cv.</text:span><text:span text:style-name="T3">2</text:span></text:p>
      <text:p text:style-name="P6"><text:span text:style-name="T3"/></text:p>
      <text:p text:style-name="P5">D/<text:span text:style-name="T5"> V příloze </text:span>připojené pracovní listy jsou DOBROVOLNÉ – pokud budete mít chuť– vyplňte a pošlete na <text:a xlink:type="simple" xlink:href="mailto:e.pilarova@zspetriny.cz" text:style-name="Internet_20_link" text:visited-style-name="Visited_20_Internet_20_Link">e.pilarova@zspetriny.cz</text:a> </text:p>
      <text:p text:style-name="P7"/>
      <text:p text:style-name="P8"><text:span text:style-name="T4">A zde jsou tipy na online procvičování</text:span> </text:p>
      <text:p text:style-name="P8"/>
      <text:p text:style-name="P3">nová slovní zásoba</text:p>
      <text:p text:style-name="P7"><text:a xlink:type="simple" xlink:href="https://agendaweb.org/exercises/vocabulary/hobbies/activities-2" text:style-name="Internet_20_link" text:visited-style-name="Visited_20_Internet_20_Link">https://agendaweb.org/exercises/vocabulary/hobbies/activities-2</text:a> </text:p>
      <text:p text:style-name="P7"><text:a xlink:type="simple" xlink:href="https://agendaweb.org/exercises/vocabulary/hobbies/activities-2" text:style-name="Internet_20_link" text:visited-style-name="Visited_20_Internet_20_Link">https://agendaweb.org/exercises/vocabulary/hobbies/activities-2</text:a> </text:p>
      <text:p text:style-name="P7"/>
      <text:p text:style-name="P8"><text:span text:style-name="T2">opáčko /porovnávání</text:span></text:p>
      <text:p text:style-name="P8"><text:a xlink:type="simple" xlink:href="https://agendaweb.org/exercises/grammar/comparison/comparison-multiple-1" text:style-name="Internet_20_link" text:visited-style-name="Visited_20_Internet_20_Link">https://agendaweb.org/exercises/grammar/comparison/comparison-multiple-1</text:a> </text:p>
      <text:p text:style-name="P8"/>
      <text:p text:style-name="P4">a pár veselých písniček s novou slovní zásobou</text:p>
      <text:p text:style-name="Standard"><text:a xlink:type="simple" xlink:href="https://www.youtube.com/watch?v=nddRGDEKxA0" text:style-name="Internet_20_link" text:visited-style-name="Visited_20_Internet_20_Link">https://www.youtube.com/watch?v=nddRGDEKxA0</text:a> </text:p>
      <text:p text:style-name="Standard"><text:a xlink:type="simple" xlink:href="https://www.youtube.com/watch?v=tgUSHk6JaTY" text:style-name="Internet_20_link" text:visited-style-name="Visited_20_Internet_20_Link">https://www.youtube.com/watch?v=tgUSHk6JaTY</text:a> </text:p>
      <text:p text:style-name="Standard"/>
      <text:p text:style-name="Standard"><text:a xlink:type="simple" xlink:href="https://www.youtube.com/watch?v=tgUSHk6JaTY" text:style-name="Internet_20_link" text:visited-style-name="Visited_20_Internet_20_Link">https://www.youtube.com/watch?v=tgUSHk6JaTY</text:a> </text:p>
      <text:p text:style-name="Standard"><text:a xlink:type="simple" xlink:href="https://www.youtube.com/watch?v=tgUSHk6JaTY" text:style-name="Internet_20_link" text:visited-style-name="Visited_20_Internet_20_Link">https://www.youtube.com/watch?v=tgUSHk6JaTY</text:a> </text:p>
      <text:p text:style-name="Standard"/>
      <text:p text:style-name="Standard"/>
      <text:p text:style-name="Standard"/>
      <text:p text:style-name="Standard"/>
      <text:p text:style-name="P9">Good luck !</text:p>
      <text:p text:style-name="Standard"><text:s/></text:p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27T14:00:24.103000000</meta:creation-date>
    <dc:date>2020-03-27T15:25:38.343000000</dc:date>
    <meta:editing-duration>PT24M26S</meta:editing-duration>
    <meta:editing-cycles>1</meta:editing-cycles>
    <meta:document-statistic meta:table-count="0" meta:image-count="0" meta:object-count="0" meta:page-count="1" meta:paragraph-count="22" meta:word-count="123" meta:character-count="1096" meta:non-whitespace-character-count="923"/>
    <meta:generator>LibreOffice/6.3.3.2$Windows_X86_64 LibreOffice_project/a64200df03143b798afd1ec74a12ab50359878ed</meta:generator>
  </office:meta>
</office:document-meta>
</file>