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9982" officeooo:paragraph-rsid="00189982" style:font-weight-asian="bold" style:font-weight-complex="bold"/>
    </style:style>
    <style:style style:name="P2" style:family="paragraph" style:parent-style-name="Standard">
      <style:text-properties fo:font-weight="bold" officeooo:rsid="001a3422" officeooo:paragraph-rsid="001a3422" style:font-weight-asian="bold" style:font-weight-complex="bold"/>
    </style:style>
    <style:style style:name="P3" style:family="paragraph" style:parent-style-name="Standard">
      <style:text-properties fo:font-weight="normal" officeooo:rsid="001a3422" officeooo:paragraph-rsid="001a3422" style:font-weight-asian="normal" style:font-weight-complex="normal"/>
    </style:style>
    <style:style style:name="P4" style:family="paragraph" style:parent-style-name="Standard">
      <style:text-properties officeooo:rsid="001a3422" officeooo:paragraph-rsid="001a342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9982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rsid="001a3422" officeooo:paragraph-rsid="001a3422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rsid="001b4c9c" officeooo:paragraph-rsid="001b4c9c"/>
    </style:style>
    <style:style style:name="P8" style:family="paragraph" style:parent-style-name="Standard">
      <style:paragraph-properties fo:margin-left="0cm" fo:margin-right="0cm" fo:orphans="2" fo:widows="2" fo:text-indent="0cm" style:auto-text-indent="false" fo:break-before="page"/>
      <style:text-properties officeooo:paragraph-rsid="00189982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43175" style:text-line-through-style="none" style:text-line-through-type="none" style:font-name="Arial" fo:font-size="11pt" fo:letter-spacing="normal" fo:font-style="normal" style:text-underline-style="none" fo:font-weight="normal" officeooo:paragraph-rsid="00189982" style:text-blinking="false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43175" style:text-line-through-style="none" style:text-line-through-type="none" style:font-name="Arial" fo:font-size="11pt" fo:letter-spacing="normal" fo:font-style="normal" style:text-underline-style="none" fo:font-weight="normal" officeooo:paragraph-rsid="001a3422" style:text-blinking="false" fo:background-color="#ffffff" style:font-size-asian="11pt" style:font-size-complex="11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43175" style:text-line-through-style="none" style:text-line-through-type="none" style:font-name="Arial" fo:font-size="11pt" fo:letter-spacing="normal" fo:font-style="normal" style:text-underline-style="none" fo:font-weight="normal" officeooo:rsid="001a3422" officeooo:paragraph-rsid="001a3422" style:text-blinking="false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43175" style:text-line-through-style="none" style:text-line-through-type="none" style:font-name="Arial" fo:font-size="11pt" fo:letter-spacing="normal" fo:font-style="normal" style:text-underline-style="none" fo:font-weight="normal" officeooo:rsid="001b4c9c" officeooo:paragraph-rsid="001b4c9c" style:text-blinking="false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a3422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rsid="001a3422" officeooo:paragraph-rsid="001c1400" style:font-weight-asian="normal" style:font-weight-complex="normal"/>
    </style:style>
    <style:style style:name="P15" style:family="paragraph" style:parent-style-name="Standard">
      <style:text-properties fo:font-weight="bold" officeooo:rsid="000fdd46" officeooo:paragraph-rsid="001c1400" style:font-weight-asian="bold" style:font-weight-complex="bold"/>
    </style:style>
    <style:style style:name="P16" style:family="paragraph" style:parent-style-name="Standard">
      <style:text-properties fo:font-weight="normal" officeooo:rsid="001a3422" officeooo:paragraph-rsid="001c1400" style:font-weight-asian="normal" style:font-weight-complex="normal"/>
    </style:style>
    <style:style style:name="T1" style:family="text">
      <style:text-properties fo:font-variant="normal" fo:text-transform="none" fo:color="#4d4d4d" style:font-name="Arial" fo:font-size="6pt" fo:letter-spacing="normal" fo:font-style="normal" fo:font-weight="normal"/>
    </style:style>
    <style:style style:name="T2" style:family="text">
      <style:text-properties fo:font-variant="normal" fo:text-transform="none" fo:color="#4d4d4d" fo:letter-spacing="normal"/>
    </style:style>
    <style:style style:name="T3" style:family="text">
      <style:text-properties fo:font-variant="normal" fo:text-transform="none" fo:color="#543175" style:text-line-through-style="none" style:text-line-through-type="none" style:font-name="Arial" fo:font-size="6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543175" style:text-line-through-style="none" style:text-line-through-type="none" style:font-name="Arial" fo:font-size="11pt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5" style:family="text">
      <style:text-properties fo:font-variant="normal" fo:text-transform="none" fo:color="#543175" style:text-line-through-style="none" style:text-line-through-type="none" style:font-name="Arial" fo:font-size="11pt" fo:letter-spacing="normal" fo:font-style="normal" style:text-underline-style="none" fo:font-weight="bold" style:text-blinking="false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officeooo:rsid="001a3422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a Pilařová – práce pro 4BC <text:s/>v týdnu <text:s/><text:span text:style-name="T6">od 22.6. do 26.6. 2020 </text:span></text:p>
      <text:p text:style-name="P1"/>
      <text:p text:style-name="P2">Milé děti, </text:p>
      <text:p text:style-name="P2">moc Vás všechny zdravím a děkuji všem , kdo poctivě pracovali a úkoly posílali.</text:p>
      <text:p text:style-name="P3">Jste moc šikovné/ šikovní a zvídavé /zvídaví studentky a studenti :)))</text:p>
      <text:p text:style-name="P3">Přeji vám krásné a radostné prázdniny , nádherně vesele a hlavně ve zdraví si je užijte !!!!</text:p>
      <text:p text:style-name="P3"/>
      <text:p text:style-name="P3">Pokud máte chuť do práce, posílám pár úkolů:)</text:p>
      <text:p text:style-name="P3">Unit 8 jsme , bohužel, nestačili projít – posílám tedy alespoň ochutnávku.</text:p>
      <text:p text:style-name="P3"/>
      <text:p text:style-name="Standard"/>
      <text:p text:style-name="P4"><text:span text:style-name="T7">1/ učebnice str. 56 </text:span>– poslechněte si a přečtete <text:span text:style-name="T7">komiks -It‘s snowing</text:span></text:p>
      <text:p text:style-name="P4">nahrávka je zde </text:p>
      <text:p text:style-name="P5"><text:a xlink:type="simple" xlink:href="http://fdslive.oup.com/www.oup.com/elt/general_content/cz/Happy_Street_2_third_CD3_Track_1.mp3?cc=global&amp;selLanguage=en&amp;mode=hub" text:style-name="Internet_20_link" text:visited-style-name="Visited_20_Internet_20_Link">http://fdslive.oup.com/www.oup.com/elt/general_content/cz/Happy_Street_2_third_CD3_Track_1.mp3?cc=global&amp;selLanguage=en&amp;mode=hub</text:a><text:span text:style-name="T4"> </text:span></text:p>
      <text:p text:style-name="P9"/>
      <text:p text:style-name="P6"><text:span text:style-name="T5">2/ učebnice str. 57</text:span><text:span text:style-name="T4"> –</text:span><text:span text:style-name="T5"> poslechněte si rozhovory </text:span><text:span text:style-name="T4">a určete,ke kterému obrázku patří </text:span></text:p>
      <text:p text:style-name="P11">nahrávka je zde </text:p>
      <text:p text:style-name="P5"><text:a xlink:type="simple" xlink:href="http://fdslive.oup.com/www.oup.com/elt/general_content/cz/Happy_Street_2_third_CD3_Track_3.mp3?cc=global&amp;selLanguage=en&amp;mode=hub" text:style-name="Internet_20_link" text:visited-style-name="Visited_20_Internet_20_Link">http://fdslive.oup.com/www.oup.com/elt/general_content/cz/Happy_Street_2_third_CD3_Track_3.mp3?cc=global&amp;selLanguage=en&amp;mode=hub</text:a><text:span text:style-name="T4"> </text:span></text:p>
      <text:p text:style-name="P9"/>
      <text:p text:style-name="P6"><text:span text:style-name="T5">3/ učebnice str. 59 </text:span><text:span text:style-name="T4">– poslechněte si Ziggyho a Quizzyho a </text:span><text:span text:style-name="T5">zahrajte si s rodiči hru podle obrázků</text:span><text:span text:style-name="T4"> s méďou / jeden si myslí, druzí hádají</text:span></text:p>
      <text:p text:style-name="P11">nahrávka je zde</text:p>
      <text:p text:style-name="P5"><text:a xlink:type="simple" xlink:href="http://fdslive.oup.com/www.oup.com/elt/general_content/cz/Happy_Street_2_third_CD3_Track_7.mp3?cc=global&amp;selLanguage=en&amp;mode=hub" text:style-name="Internet_20_link" text:visited-style-name="Visited_20_Internet_20_Link">http://fdslive.oup.com/www.oup.com/elt/general_content/cz/Happy_Street_2_third_CD3_Track_7.mp3?cc=global&amp;selLanguage=en&amp;mode=hub</text:a><text:span text:style-name="T4"> </text:span></text:p>
      <text:p text:style-name="P9"/>
      <text:p text:style-name="P7"><text:span text:style-name="T5">4/ zkuste Happy street quiz</text:span><text:span text:style-name="T4"> – učebnice str. 70</text:span></text:p>
      <text:p text:style-name="P12"/>
      <text:p text:style-name="P7"><text:span text:style-name="T5">5/ zopakujte si slovní zásobu -oblečení, počasí </text:span><text:span text:style-name="T4">– na tomto interaktivním videu</text:span></text:p>
      <text:p text:style-name="P13"><text:a xlink:type="simple" xlink:href="https://en.islcollective.com/video-lessons/clothes-weather-appearance" text:style-name="Internet_20_link" text:visited-style-name="Visited_20_Internet_20_Link">https://en.islcollective.com/video-lessons/clothes-weather-appearance</text:a><text:span text:style-name="T4"> </text:span></text:p>
      <text:p text:style-name="P13"><text:span text:style-name="T4"/></text:p>
      <text:p text:style-name="P15">A jedna veselá prázdninová písnička nakonec</text:p>
      <text:p text:style-name="P16"><text:a xlink:type="simple" xlink:href="https://www.youtube.com/watch?v=fWuiq2tW8LQ" text:style-name="Internet_20_link" text:visited-style-name="Visited_20_Internet_20_Link">https://www.youtube.com/watch?v=fWuiq2tW8LQ</text:a> </text:p>
      <text:p text:style-name="P14"><text:span text:style-name="T4"/></text:p>
      <text:p text:style-name="P10"/>
      <text:p text:style-name="P10"/>
      <text:p text:style-name="P12">Krásné prázdniny <text:s/>and <text:s/>good luck !!!</text:p>
      <text:p text:style-name="P12">Eva Pilařová</text:p>
      <text:p text:style-name="P8"><text:a xlink:type="simple" xlink:href="https://elt.oup.com/elt/general_content/cz/Happy_Street_2_third_CD3_Track_7.mp3?cc=global&amp;selLanguage=en&amp;mode=hub" text:style-name="Internet_20_link" text:visited-style-name="Visited_20_Internet_20_Link"><text:span text:style-name="T3">ack 7</text:span></text:a><text:span text:style-name="T2"> </text:span><text:span text:style-name="T1">| </text:span><text:a xlink:type="simple" xlink:href="https://elt.oup.com/elt/general_content/cz/Happy_Street_2_third_CD3_Track_8.mp3?cc=global&amp;selLanguage=en&amp;mode=hub" text:style-name="Internet_20_link" text:visited-style-name="Visited_20_Internet_20_Link"><text:span text:style-name="T3">Track 8</text:span></text:a><text:span text:style-name="T2"> </text:span><text:span text:style-name="T1">| </text:span><text:a xlink:type="simple" xlink:href="https://elt.oup.com/elt/general_content/cz/Happy_Street_2_third_CD3_Track_9.mp3?cc=global&amp;selLanguage=en&amp;mode=hub" text:style-name="Internet_20_link" text:visited-style-name="Visited_20_Internet_20_Link"><text:span text:style-name="T3">Track 9</text:span></text:a><text:span text:style-name="T2"> </text:span><text:span text:style-name="T1">| </text:span><text:a xlink:type="simple" xlink:href="https://elt.oup.com/elt/general_content/cz/Happy_Street_2_third_CD3_Track_10.mp3?cc=global&amp;selLanguage=en&amp;mode=hub" text:style-name="Internet_20_link" text:visited-style-name="Visited_20_Internet_20_Link"><text:span text:style-name="T3">Track 10</text:span></text:a><text:span text:style-name="T2"> </text:span><text:span text:style-name="T1">| </text:span><text:a xlink:type="simple" xlink:href="https://elt.oup.com/elt/general_content/cz/Happy_Street_2_third_CD3_Track_11.mp3?cc=global&amp;selLanguage=en&amp;mode=hub" text:style-name="Internet_20_link" text:visited-style-name="Visited_20_Internet_20_Link"><text:span text:style-name="T3">Track 11 </text:span></text:a><text:span text:style-name="T1">| </text:span><text:a xlink:type="simple" xlink:href="https://elt.oup.com/elt/general_content/cz/Happy_Street_2_third_CD3_Track_12.mp3?cc=global&amp;selLanguage=en&amp;mode=hub" text:style-name="Internet_20_link" text:visited-style-name="Visited_20_Internet_20_Link"><text:span text:style-name="T3">Track 12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9:15:16.173000000</meta:creation-date>
    <dc:date>2020-06-19T20:11:54.276000000</dc:date>
    <meta:editing-duration>PT4M58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4" meta:word-count="187" meta:character-count="1539" meta:non-whitespace-character-count="1354"/>
  </office:meta>
</office:document-meta>
</file>