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3422" officeooo:paragraph-rsid="000e6315" style:font-weight-asian="normal" style:font-weight-complex="normal"/>
    </style:style>
    <style:style style:name="P2" style:family="paragraph" style:parent-style-name="Standard">
      <style:text-properties fo:font-weight="normal" officeooo:rsid="000fdd46" officeooo:paragraph-rsid="000fdd46" style:font-weight-asian="normal" style:font-weight-complex="normal"/>
    </style:style>
    <style:style style:name="P3" style:family="paragraph" style:parent-style-name="Standard">
      <style:text-properties fo:font-weight="bold" officeooo:rsid="00189982" officeooo:paragraph-rsid="000e6315" style:font-weight-asian="bold" style:font-weight-complex="bold"/>
    </style:style>
    <style:style style:name="P4" style:family="paragraph" style:parent-style-name="Standard">
      <style:text-properties fo:font-weight="bold" officeooo:rsid="001a3422" officeooo:paragraph-rsid="000e6315" style:font-weight-asian="bold" style:font-weight-complex="bold"/>
    </style:style>
    <style:style style:name="P5" style:family="paragraph" style:parent-style-name="Standard">
      <style:text-properties fo:font-weight="bold" officeooo:rsid="000fdd46" officeooo:paragraph-rsid="000fdd46" style:font-weight-asian="bold" style:font-weight-complex="bold"/>
    </style:style>
    <style:style style:name="T1" style:family="text">
      <style:text-properties officeooo:rsid="001a3422"/>
    </style:style>
    <style:style style:name="T2" style:family="text">
      <style:text-properties officeooo:rsid="000e63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va Pilařová – práce pro <text:span text:style-name="T2">3AC</text:span> <text:s/>v týdnu <text:s/><text:span text:style-name="T1">od 22.6. do 26.6. 2020 </text:span></text:p>
      <text:p text:style-name="P3"/>
      <text:p text:style-name="P4">Milé děti, </text:p>
      <text:p text:style-name="P4">moc Vás všechny zdravím a děkuji všem , kdo poctivě pracovali a úkoly posílali.</text:p>
      <text:p text:style-name="P1">Jste moc šikovné/ šikovní a zvídavé /zvídaví studentky a studenti :)))</text:p>
      <text:p text:style-name="P1">Přeji vám krásné a radostné prázdniny , nádherně vesele a hlavně ve zdraví si je užijte !!!!</text:p>
      <text:p text:style-name="P1"/>
      <text:p text:style-name="P2">Úkoly vám zadávat tento týden nebudu :)) pokud budete mít chuť, opakujte si -</text:p>
      <text:p text:style-name="P2">v odkazech najdete krátká videa na zopakování slovní zásoby .</text:p>
      <text:p text:style-name="P5">Oblečení</text:p>
      <text:p text:style-name="P1"><text:a xlink:type="simple" xlink:href="https://en.islcollective.com/video-lessons/what-she-he-wearing-today" text:style-name="Internet_20_link" text:visited-style-name="Visited_20_Internet_20_Link">https://en.islcollective.com/video-lessons/what-she-he-wearing-today</text:a> </text:p>
      <text:p text:style-name="P5">Části těla</text:p>
      <text:p text:style-name="P1"><text:a xlink:type="simple" xlink:href="https://en.islcollective.com/video-lessons/body-parts-beginners" text:style-name="Internet_20_link" text:visited-style-name="Visited_20_Internet_20_Link">https://en.islcollective.com/video-lessons/body-parts-beginners</text:a> </text:p>
      <text:p text:style-name="P5">Dům</text:p>
      <text:p text:style-name="P1"><text:a xlink:type="simple" xlink:href="https://en.islcollective.com/video-lessons/cows-in-the-kitchen" text:style-name="Internet_20_link" text:visited-style-name="Visited_20_Internet_20_Link">https://en.islcollective.com/video-lessons/cows-in-the-kitchen</text:a> </text:p>
      <text:p text:style-name="P1"/>
      <text:p text:style-name="P5">A jedna veselá prázdninová písnička nakonec</text:p>
      <text:p text:style-name="P1"><text:a xlink:type="simple" xlink:href="https://www.youtube.com/watch?v=fWuiq2tW8LQ" text:style-name="Internet_20_link" text:visited-style-name="Visited_20_Internet_20_Link">https://www.youtube.com/watch?v=fWuiq2tW8LQ</text:a> </text:p>
      <text:p text:style-name="P1"/>
      <text:p text:style-name="P1"/>
      <text:p text:style-name="P2">Krásné prázdniny and good luck !!!!</text:p>
      <text:p text:style-name="P2"/>
      <text:p text:style-name="P2">Eva Pilař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9:41:40.131000000</meta:creation-date>
    <dc:date>2020-06-19T20:11:03.355000000</dc:date>
    <meta:editing-duration>PT7M57S</meta:editing-duration>
    <meta:editing-cycles>1</meta:editing-cycles>
    <meta:document-statistic meta:table-count="0" meta:image-count="0" meta:object-count="0" meta:page-count="1" meta:paragraph-count="17" meta:word-count="102" meta:character-count="803" meta:non-whitespace-character-count="709"/>
    <meta:generator>LibreOffice/6.4.3.2$Windows_X86_64 LibreOffice_project/747b5d0ebf89f41c860ec2a39efd7cb15b54f2d8</meta:generator>
  </office:meta>
</office:document-meta>
</file>