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Eva Pilařová – práce pro 3AC <text:s/>v týdnu od <text:s/>8.6. do 12.6.2020</text:span></text:p>
      <text:p text:style-name="P3"/>
      <text:p text:style-name="P4">Milé děti ,</text:p>
      <text:p text:style-name="Standard">moc vás zdravím ! Věřím, že užíváte krásných červnových dnů – možná jste už vyrazily česat třešně :)) Prázdniny<text:s/>jsou hnedle tu a nám zbývá ještě trochu učení :))</text:p>
      <text:p text:style-name="Standard">Angličtinu v rozvrhu nemáte. I nadále bude výuka angličtiny probíhat jen on line formou .</text:p>
      <text:p text:style-name="Standard"><text:span text:style-name="T5">Pro informace, dotazy kontaktuje<text:s/></text:span><text:a xlink:href="mailto:e.pilarova@zspetriny.cz" office:target-frame-name="_top" xlink:show="replace"><text:span text:style-name="T6">e.pilarova@zspetriny.cz</text:span></text:a></text:p>
      <text:p text:style-name="Standard">Je možné<text:s/>pracovat přes<text:s/><text:span text:style-name="T7">Google classroom – kód<text:s/></text:span>pro přihlášení<text:span text:style-name="T8"><text:s/>z7ojf5y</text:span></text:p>
      <text:p text:style-name="Standard"/>
      <text:p text:style-name="P9">Děkuji všem za poslané domácí úkoly!!!!</text:p>
      <text:p text:style-name="Standard">Tak a teď úkoly pro tento týden :</text:p>
      <text:p text:style-name="Standard">1/ určitě jste si pustily a zazpívaly písničku na str. 58 –<text:s/><text:span text:style-name="T10">I don‘t like this jumper</text:span></text:p>
      <text:p text:style-name="Standard">Pusťte si ještě jednou – objevuje se<text:s/>zde slovíčko <text:s/><text:span text:style-name="T11"><text:s/>TOO <text:s/>/ příliš <text:s/></text:span></text:p>
      <text:p text:style-name="Standard"><text:span text:style-name="T12">Zapište si do školního sešitu</text:span></text:p>
      <text:p text:style-name="Standard"><text:span text:style-name="T13"><text:s text:c="11"/></text:span><text:s/>this jumper si TOO big <text:s text:c="2"/>- ten svetr je příliš velký</text:p>
      <text:p text:style-name="Standard"><text:s text:c="12"/>this jumper is TOO small – ten svetr je příliš malý</text:p>
      <text:p text:style-name="Standard"/>
      <text:p text:style-name="Standard">A teď zkuste<text:s/><text:span text:style-name="T14">cvičení 1,2 v pracovním sešitě str. 76</text:span></text:p>
      <text:p text:style-name="P15"><text:s/></text:p>
      <text:p text:style-name="Standard">2/ Přečtěte si<text:s/><text:span text:style-name="T16">dopis od Grega – učebnice str. 61</text:span></text:p>
      <text:p text:style-name="Standard">fancy dress party je vlastně party v převlecích :)</text:p>
      <text:p text:style-name="Standard">A<text:s/><text:span text:style-name="T17">napište také Gregovi – pracovní sešit str. 79 cv. 1 ,2<text:s/></text:span>– do rámečku namalujte sami sebe v maškarním kostýmu.</text:p>
      <text:p text:style-name="Standard"/>
      <text:p text:style-name="Standard">Hotová cvičení mi, prosím, pošlete ke kontrole.</text:p>
      <text:p text:style-name="P18">Moc<text:s/>se těším na vaše dopisy Gregovi a a hlavně na vaše maškarní převleky !!!! :)))</text:p>
      <text:p text:style-name="P19"/>
      <text:p text:style-name="Standard">Mějte se krásně,</text:p>
      <text:p text:style-name="Standard">Eva Pilařová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Kindlová</meta:initial-creator>
    <dc:creator>Jana Kindlová</dc:creator>
    <meta:creation-date>2020-06-07T18:54:00Z</meta:creation-date>
    <dc:date>2020-06-07T18:54:00Z</dc: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316" meta:row-count="9" meta:non-whitespace-character-count="1127"/>
  </office:meta>
</office:document-meta>
</file>