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12479b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12479b" officeooo:paragraph-rsid="0012479b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127210" officeooo:paragraph-rsid="00127210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127210" officeooo:paragraph-rsid="00127210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138e91" officeooo:paragraph-rsid="00138e91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156e52" officeooo:paragraph-rsid="00156e52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16c235" officeooo:paragraph-rsid="0016c235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officeooo:rsid="0012479b" officeooo:paragraph-rsid="0012479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479b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2479b" style:font-weight-asian="normal" style:font-weight-complex="normal"/>
    </style:style>
    <style:style style:name="T5" style:family="text">
      <style:text-properties fo:font-weight="normal" officeooo:rsid="00127210" style:font-weight-asian="normal" style:font-weight-complex="normal"/>
    </style:style>
    <style:style style:name="T6" style:family="text">
      <style:text-properties fo:color="#000080" fo:language="zxx" fo:country="none" style:text-underline-style="solid" style:text-underline-width="auto" style:text-underline-color="font-color" fo:font-weight="bold" style:language-asian="zxx" style:country-asian="none" style:font-weight-asian="bold" style:font-weight-complex="bold"/>
    </style:style>
    <style:style style:name="T7" style:family="text">
      <style:text-properties officeooo:rsid="0012479b"/>
    </style:style>
    <style:style style:name="T8" style:family="text">
      <style:text-properties officeooo:rsid="0016c2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va Pilařová – práce pro 3AC <text:s/>v týdnu od <text:s/></text:span><text:span text:style-name="T2">25.5. do 29.5.</text:span><text:span text:style-name="T1"> 2020</text:span></text:p>
      <text:p text:style-name="P3"/>
      <text:p text:style-name="P1"><text:span text:style-name="T1">Milé děti ,</text:span></text:p>
      <text:p text:style-name="P1"><text:span text:style-name="T3">moc vás zdravím a </text:span><text:span text:style-name="T4">těším se , že se s některými z vás setkám ve škole – už toto pondělí :)))</text:span></text:p>
      <text:p text:style-name="P10"><text:span text:style-name="T4">J</text:span><text:span text:style-name="T3">uchuchúúúúú!</text:span></text:p>
      <text:p text:style-name="P10"><text:span text:style-name="T3">Angličtinu v rozvrhu nemáte. I nadále bude výuka angličtiny probíhat jen on line formou .</text:span></text:p>
      <text:p text:style-name="P2"><text:span text:style-name="T1">Pro informace, dotazy kontaktuje </text:span><text:a xlink:type="simple" xlink:href="mailto:e.pilarova@zspetriny.cz" text:style-name="Default_20_Style" text:visited-style-name="Default_20_Style"><text:span text:style-name="T6">e.pilarova@zspetriny.cz</text:span></text:a><text:span text:style-name="T1"> </text:span></text:p>
      <text:p text:style-name="P4"><text:span text:style-name="T3"/></text:p>
      <text:p text:style-name="P3">Děkuji všem za poslané domácí úkoly <text:span text:style-name="T7">a především za TEST !!! Zvládly jste ho výborně !!</text:span></text:p>
      <text:p text:style-name="P10"><text:span text:style-name="T4">D</text:span><text:span text:style-name="T3">nes </text:span><text:span text:style-name="T1">začneme nový UNIT 8 –</text:span><text:span text:style-name="T3"> poslední předprázdninový kousek.</text:span></text:p>
      <text:p text:style-name="P2"><text:span text:style-name="T4">Hlavním novým <text:s/>tématem tohoto unitu je – OBLEČENÍ- </text:span><text:span text:style-name="T5">ale nejen to ! Kluci, nebojte !</text:span></text:p>
      <text:p text:style-name="P2"><text:span text:style-name="T5"/></text:p>
      <text:p text:style-name="P5">A teď práce pro vás</text:p>
      <text:p text:style-name="P6">1/ do slovníčku si <text:span text:style-name="T1">vypište slovíčka z Unit 8</text:span> – pracovní sešit str. 103</text:p>
      <text:p text:style-name="P6"/>
      <text:p text:style-name="P7">2/ <text:span text:style-name="T1">procvičte si </text:span>novou slovní zásobu v těchto<text:span text:style-name="T1"> interaktivních prac. listech</text:span></text:p>
      <text:p text:style-name="P6"/>
      <text:p text:style-name="P6"><text:a xlink:type="simple" xlink:href="https://www.liveworksheets.com/worksheets/en/English_as_a_Second_Language_(ESL)/Clothes/Clothes_Vocabulary_pu16478os" text:style-name="Internet_20_link" text:visited-style-name="Visited_20_Internet_20_Link">https://www.liveworksheets.com/worksheets/en/English_as_a_Second_Language_(ESL)/Clothes/Clothes_Vocabulary_pu16478os</text:a> </text:p>
      <text:p text:style-name="P6"/>
      <text:p text:style-name="P6"><text:a xlink:type="simple" xlink:href="https://www.liveworksheets.com/worksheets/en/English_as_a_Second_Language_(ESL)/Clothes/Clothes_(Matching)_xn476vi" text:style-name="Internet_20_link" text:visited-style-name="Visited_20_Internet_20_Link">https://www.liveworksheets.com/worksheets/en/English_as_a_Second_Language_(ESL)/Clothes/Clothes_(Matching)_xn476vi</text:a> </text:p>
      <text:p text:style-name="P6"/>
      <text:p text:style-name="P6"><text:a xlink:type="simple" xlink:href="https://www.liveworksheets.com/worksheets/en/English_as_a_Second_Language_(ESL)/Clothes/The_clothes_nb8115xp" text:style-name="Internet_20_link" text:visited-style-name="Visited_20_Internet_20_Link">https://www.liveworksheets.com/worksheets/en/English_as_a_Second_Language_(ESL)/Clothes/The_clothes_nb8115xp</text:a> </text:p>
      <text:p text:style-name="P6"/>
      <text:p text:style-name="P8">3/ a ještě troška procvičování <text:s/>pomocí<text:span text:style-name="T1"> 2 krátkých videí :)))</text:span></text:p>
      <text:p text:style-name="P6"/>
      <text:p text:style-name="P6"><text:a xlink:type="simple" xlink:href="https://www.youtube.com/watch?v=Q_EwuVHDb5U" text:style-name="Internet_20_link" text:visited-style-name="Visited_20_Internet_20_Link">https://www.youtube.com/watch?v=Q_EwuVHDb5U</text:a> </text:p>
      <text:p text:style-name="P6"><text:a xlink:type="simple" xlink:href="https://www.youtube.com/watch?v=_Y_fNXEu0tA" text:style-name="Internet_20_link" text:visited-style-name="Visited_20_Internet_20_Link">https://www.youtube.com/watch?v=_Y_fNXEu0tA</text:a> </text:p>
      <text:p text:style-name="P6"/>
      <text:p text:style-name="P8">4/ <text:span text:style-name="T1">do školního sešitu namalujte sami sebe ve svém oblíbeném oblečení a k tomu napište anglicky,</text:span> <text:span text:style-name="T1">co máte na sobě</text:span></text:p>
      <text:p text:style-name="P8">I am wearing ……….</text:p>
      <text:p text:style-name="P8"/>
      <text:p text:style-name="P8">Těším se na vaše úkoly a také na zprávy, jak se vám dařilo na interaktivních prac. <text:span text:style-name="T8">l</text:span>istech – <text:span text:style-name="T8">pošlete screenshot hotového listu :)))</text:span></text:p>
      <text:p text:style-name="P8"/>
      <text:p text:style-name="P9">Mějte se krásně vesele !</text:p>
      <text:p text:style-name="P9">Zdraví Eva Pilařová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5-22T17:57:56.035000000</dc:date>
    <meta:editing-duration>PT4M39S</meta:editing-duration>
    <meta:editing-cycles>1</meta:editing-cycles>
    <meta:document-statistic meta:table-count="0" meta:image-count="0" meta:object-count="0" meta:page-count="1" meta:paragraph-count="23" meta:word-count="192" meta:character-count="1502" meta:non-whitespace-character-count="1317"/>
    <meta:generator>LibreOffice/6.4.3.2$Windows_X86_64 LibreOffice_project/747b5d0ebf89f41c860ec2a39efd7cb15b54f2d8</meta:generator>
  </office:meta>
</office:document-meta>
</file>