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843" officeooo:paragraph-rsid="0017e843"/>
    </style:style>
    <style:style style:name="P2" style:family="paragraph" style:parent-style-name="Standard">
      <style:text-properties fo:font-weight="bold" officeooo:rsid="0017e843" officeooo:paragraph-rsid="0017e843" style:font-weight-asian="bold" style:font-weight-complex="bold"/>
    </style:style>
    <style:style style:name="P3" style:family="paragraph" style:parent-style-name="Standard">
      <style:text-properties fo:font-weight="bold" officeooo:rsid="0018a881" officeooo:paragraph-rsid="0018a881" style:font-weight-asian="bold" style:font-weight-complex="bold"/>
    </style:style>
    <style:style style:name="P4" style:family="paragraph" style:parent-style-name="Standard">
      <style:text-properties fo:font-weight="normal" officeooo:rsid="0017e843" officeooo:paragraph-rsid="0017e843" style:font-weight-asian="normal" style:font-weight-complex="normal"/>
    </style:style>
    <style:style style:name="P5" style:family="paragraph" style:parent-style-name="Standard">
      <style:text-properties officeooo:rsid="0018a881" officeooo:paragraph-rsid="0018a881"/>
    </style:style>
    <style:style style:name="P6" style:family="paragraph" style:parent-style-name="Standard">
      <style:text-properties officeooo:rsid="001a06a0" officeooo:paragraph-rsid="001a06a0"/>
    </style:style>
    <style:style style:name="P7" style:family="paragraph" style:parent-style-name="Standard">
      <style:text-properties fo:font-weight="bold" officeooo:rsid="001a06a0" officeooo:paragraph-rsid="001a06a0" style:font-weight-asian="bold" style:font-weight-complex="bold"/>
    </style:style>
    <style:style style:name="T1" style:family="text">
      <style:text-properties officeooo:rsid="0018a88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33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va Pilařová – práce pro 3.AC <text:s/>v týdnu od <text:s text:c="2"/>11.5. do 15.5. 2020</text:p>
      <text:p text:style-name="P2"/>
      <text:p text:style-name="P2"/>
      <text:p text:style-name="P2">Milé děti,</text:p>
      <text:p text:style-name="P4">moc vás všechny zdravím a děkuji za úkoly, které mi posíláte :))</text:p>
      <text:p text:style-name="P4"/>
      <text:p text:style-name="P4">V Unit 7 jsme se dlouho dobu zabývali popisem lidí – a to už vám jde náramně dobře !!!</text:p>
      <text:p text:style-name="P4">Tak dnes si dáme něco z trošku jiného soudku:)</text:p>
      <text:p text:style-name="P4"/>
      <text:p text:style-name="P2">1/ Učebnice str. 55 <text:s/>- In Britain- Let‘s have a day out !</text:p>
      <text:p text:style-name="P4">Tento text vypráví o tom, jak děti v GB tráví volné dny . Článeček si přečtěte a do slovníčku si zapište slovíčka</text:p>
      <text:p text:style-name="P4">a castle – hrad</text:p>
      <text:p text:style-name="P4">a wildlife park – park s volně žijícími divokými zvířaty</text:p>
      <text:p text:style-name="P4">a theme park – tematický – zábavní park</text:p>
      <text:p text:style-name="P4">a beach – pláž</text:p>
      <text:p text:style-name="P4">a museum – muzeum</text:p>
      <text:p text:style-name="P4">an aquarium – akvárium</text:p>
      <text:p text:style-name="P4"/>
      <text:p text:style-name="P2">2/ <text:span text:style-name="T1">Pracovní sešit str. 70 cvičení 2 </text:span></text:p>
      <text:p text:style-name="P2"/>
      <text:p text:style-name="P3">3/ Procvičte si novou slovní zásobu – <text:span text:style-name="T2">v odkazu je připojen interaktivní prac.list a také jedna písnička pro radost :))))</text:span></text:p>
      <text:p text:style-name="P1"/>
      <text:p text:style-name="Standard"><text:a xlink:type="simple" xlink:href="https://www.liveworksheets.com/ap260315de" text:style-name="Internet_20_link" text:visited-style-name="Visited_20_Internet_20_Link">https://www.liveworksheets.com/ap260315de</text:a> </text:p>
      <text:p text:style-name="Standard"/>
      <text:p text:style-name="Standard"><text:a xlink:type="simple" xlink:href="https://www.youtube.com/watch?v=OkfROvtrDl8" text:style-name="Internet_20_link" text:visited-style-name="Visited_20_Internet_20_Link">https://www.youtube.com/watch?v=OkfROvtrDl8</text:a> </text:p>
      <text:p text:style-name="Standard"/>
      <text:p text:style-name="P5"><text:span text:style-name="T3">4/ Namalujte obrázek </text:span>– do sešitu Aj nebo na volný papír –<text:span text:style-name="T3"> kam vy rádi chodíte o víkendu.</text:span> Připojte také krátkou větičku –<text:span text:style-name="T3"> I like to go to …………at the weekend :)))</text:span></text:p>
      <text:p text:style-name="P5">Na obrázky se moc těším a jsem zvědavá, kam rádi chodíte o víkendu !</text:p>
      <text:p text:style-name="P5"/>
      <text:p text:style-name="P7">5/ Pro rodiče </text:p>
      <text:p text:style-name="P6">V odkaze je link na aplikaci<text:span text:style-name="T3"> Včelka </text:span>– po registraci je volně k využití po dobu 6 týdnů . Určitě zkuste pro procvičování angličtiny – možná někteří z Vás již aplikaci znáte a využíváte.</text:p>
      <text:p text:style-name="P6"/>
      <text:p text:style-name="P5"><text:a xlink:type="simple" xlink:href="https://aj.vcelka.cz/app" text:style-name="Internet_20_link" text:visited-style-name="Visited_20_Internet_20_Link">https://aj.vcelka.cz/app</text:a> </text:p>
      <text:p text:style-name="P5"/>
      <text:p text:style-name="P6">Přeji krásné a klidné dny jarní,</text:p>
      <text:p text:style-name="P6">Eva Pilařová /<text:span text:style-name="T4"> </text:span><text:a xlink:type="simple" xlink:href="mailto:e.pilarova@zspetriny.cz" text:style-name="Internet_20_link" text:visited-style-name="Visited_20_Internet_20_Link"><text:span text:style-name="T4">e.pilarova@zspetriny.cz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2:03:26.609000000</meta:creation-date>
    <dc:date>2020-05-08T13:31:37.238000000</dc:date>
    <meta:editing-duration>PT17M3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4" meta:word-count="232" meta:character-count="1366" meta:non-whitespace-character-count="1133"/>
  </office:meta>
</office:document-meta>
</file>