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2184" style:font-weight-asian="bold" style:font-weight-complex="bold"/>
    </style:style>
    <style:style style:name="P2" style:family="paragraph" style:parent-style-name="Standard">
      <style:text-properties fo:font-weight="bold" officeooo:rsid="000cc9fa" officeooo:paragraph-rsid="000cc9fa" style:font-weight-asian="bold" style:font-weight-complex="bold"/>
    </style:style>
    <style:style style:name="P3" style:family="paragraph" style:parent-style-name="Standard">
      <style:text-properties fo:font-weight="bold" officeooo:rsid="001a06a0" officeooo:paragraph-rsid="000d7026" style:font-weight-asian="bold" style:font-weight-complex="bold"/>
    </style:style>
    <style:style style:name="P4" style:family="paragraph" style:parent-style-name="Standard">
      <style:text-properties fo:font-weight="bold" officeooo:rsid="000d7026" officeooo:paragraph-rsid="000d7026" style:font-weight-asian="bold" style:font-weight-complex="bold"/>
    </style:style>
    <style:style style:name="P5" style:family="paragraph" style:parent-style-name="Standard">
      <style:text-properties fo:font-weight="normal" officeooo:rsid="000cc9fa" officeooo:paragraph-rsid="000cc9fa" style:font-weight-asian="normal" style:font-weight-complex="normal"/>
    </style:style>
    <style:style style:name="P6" style:family="paragraph" style:parent-style-name="Standard">
      <style:text-properties officeooo:paragraph-rsid="000cc9fa"/>
    </style:style>
    <style:style style:name="P7" style:family="paragraph" style:parent-style-name="Standard">
      <style:text-properties officeooo:rsid="000cc9fa" officeooo:paragraph-rsid="000cc9fa"/>
    </style:style>
    <style:style style:name="P8" style:family="paragraph" style:parent-style-name="Standard">
      <style:text-properties officeooo:rsid="000d7026" officeooo:paragraph-rsid="000d7026"/>
    </style:style>
    <style:style style:name="P9" style:family="paragraph" style:parent-style-name="Standard">
      <style:text-properties officeooo:rsid="001a06a0" officeooo:paragraph-rsid="000d7026"/>
    </style:style>
    <style:style style:name="P10" style:family="paragraph" style:parent-style-name="Standard">
      <style:text-properties officeooo:rsid="0018a881" officeooo:paragraph-rsid="000d7026"/>
    </style:style>
    <style:style style:name="T1" style:family="text">
      <style:text-properties officeooo:rsid="000a21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7026" style:font-weight-asian="bold" style:font-weight-complex="bold"/>
    </style:style>
    <style:style style:name="T4" style:family="text">
      <style:text-properties officeooo:rsid="000d7026"/>
    </style:style>
    <style:style style:name="T5" style:family="text">
      <style:text-properties officeooo:rsid="001b335c"/>
    </style:style>
    <style:style style:name="T6" style:family="text">
      <style:text-properties fo:font-style="italic" fo:font-weight="bold" officeooo:rsid="000d7026" style:font-style-asian="italic" style:font-weight-asian="bold" style:font-style-complex="italic" style:font-weight-complex="bold"/>
    </style:style>
    <style:style style:name="T7" style:family="text">
      <style:text-properties fo:font-style="normal" fo:font-weight="bold" officeooo:rsid="000d7026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a Pilařová – práce pro 4BC v týdnu od 11.5. - 15.5.2020</text:span></text:p>
      <text:p text:style-name="P1"/>
      <text:p text:style-name="P2">Milé děti,</text:p>
      <text:p text:style-name="P5"/>
      <text:p text:style-name="P5">moc vás všechny zdravím a děkuji za poslané úkoly !!!! Někteří z vás jsou superpilní :))) Nádhera!</text:p>
      <text:p text:style-name="P5"/>
      <text:p text:style-name="P5">Tento týden pomalinku dokončíme Unit 6 a budeme se po televizi a knížkách zabývat sportem:)))</text:p>
      <text:p text:style-name="P5"/>
      <text:p text:style-name="P2">1/ učebnice str. 47 – OUR WORLD - </text:p>
      <text:p text:style-name="P5"><text:span text:style-name="T2">přečtěte si text</text:span> o outdoorových sportech – surfing, biking, climbing, snowboarding.</text:p>
      <text:p text:style-name="P5"/>
      <text:p text:style-name="P5"><text:span text:style-name="T2">2/ pracovní sešit str. 59 – tuto stránku vypracujte a pošlete</text:span> :))</text:p>
      <text:p text:style-name="Standard"><text:a xlink:type="simple" xlink:href="https://www.liveworksheets.com/worksheets/en/English_as_a_Second_Language_(ESL)/Public_Buildings/My_town_pg266595aa" text:style-name="Internet_20_link" text:visited-style-name="Visited_20_Internet_20_Link"/></text:p>
      <text:p text:style-name="P7"><text:span text:style-name="T2">3/ procvičte si slovní zásobu </text:span>– zde jsou linky na interaktivní prac.listy , / poslední WS je opáčko – buildings in my town /. <text:s text:c="2"/><text:span text:style-name="T4">Pošlete, prosím, screenshot zkontrolovaných prac. listů nebo přímo vaše výsledky .</text:span></text:p>
      <text:p text:style-name="Standard"/>
      <text:p text:style-name="Standard"><text:a xlink:type="simple" xlink:href="https://www.liveworksheets.com/search.asp?content=sports" text:style-name="Internet_20_link" text:visited-style-name="Visited_20_Internet_20_Link">https://www.liveworksheets.com/search.asp?content=sports</text:a> </text:p>
      <text:p text:style-name="P6"><text:a xlink:type="simple" xlink:href="https://www.liveworksheets.com/worksheets/en/English_as_a_Second_Language_(ESL)/Sports/Sports_3_-_Tiger_Time_5_ys21424fm" text:style-name="Internet_20_link" text:visited-style-name="Visited_20_Internet_20_Link">https://www.liveworksheets.com/worksheets/en/English_as_a_Second_Language_(ESL)/Sports/Sports_3_-_Tiger_Time_5_ys21424fm</text:a> <text:a xlink:type="simple" xlink:href="https://www.liveworksheets.com/worksheets/en/English_as_a_Second_Language_(ESL)/Public_Buildings/My_town_pg266595aa" text:style-name="Internet_20_link" text:visited-style-name="Visited_20_Internet_20_Link">https://www.liveworksheets.com/worksheets/en/English_as_a_Second_Language_(ESL)/Public_Buildings/My_town_pg266595aa</text:a> </text:p>
      <text:p text:style-name="Standard"/>
      <text:p text:style-name="P8">A tady je jedno video – opakování slovní zásoby</text:p>
      <text:p text:style-name="P8"/>
      <text:p text:style-name="Standard"><text:a xlink:type="simple" xlink:href="https://www.youtube.com/watch?v=N1o4oOXLOZc" text:style-name="Internet_20_link" text:visited-style-name="Visited_20_Internet_20_Link">https://www.youtube.com/watch?v=N1o4oOXLOZc</text:a> </text:p>
      <text:p text:style-name="Standard"/>
      <text:p text:style-name="Standard"/>
      <text:p text:style-name="P10"><text:span text:style-name="T2">4/ Namalujte obrázek </text:span>– do sešitu Aj nebo na volný papír –<text:span text:style-name="T2"> </text:span><text:span text:style-name="T3">My favourite sport a přidejte také krátkou</text:span> větičku –<text:span text:style-name="T2"> I like …………., </text:span><text:span text:style-name="T3">because </text:span><text:span text:style-name="T6">protože……</text:span><text:span text:style-name="T7">.</text:span><text:span text:style-name="T2"> …………</text:span></text:p>
      <text:p text:style-name="P8"><text:span text:style-name="T2"/></text:p>
      <text:p text:style-name="P10">Na obrázky se moc těším a jsem zvědavá, <text:span text:style-name="T4">jaké sporty máte rádi</text:span> !</text:p>
      <text:p text:style-name="P10"/>
      <text:p text:style-name="P3">5/ Pro rodiče </text:p>
      <text:p text:style-name="P9">V odkaze je link na aplikaci<text:span text:style-name="T2"> Včelka </text:span>– po registraci je volně k využití po dobu 6 týdnů . Určitě zkuste pro procvičování angličtiny – možná někteří z Vás již aplikaci znáte a využíváte.</text:p>
      <text:p text:style-name="P9"/>
      <text:p text:style-name="P10"><text:a xlink:type="simple" xlink:href="https://aj.vcelka.cz/app" text:style-name="Internet_20_link" text:visited-style-name="Visited_20_Internet_20_Link">https://aj.vcelka.cz/app</text:a> </text:p>
      <text:p text:style-name="P10"/>
      <text:p text:style-name="P10"/>
      <text:p text:style-name="P9">Přeji krásné a klidné dny jarní,</text:p>
      <text:p text:style-name="P9">Eva Pilařová /<text:span text:style-name="T5"> </text:span><text:a xlink:type="simple" xlink:href="mailto:e.pilarova@zspetriny.cz" text:style-name="Internet_20_link" text:visited-style-name="Visited_20_Internet_20_Link"><text:span text:style-name="T5">e.pilarova@zspetriny.cz</text:span></text:a><text:span text:style-name="T5"> </text:span></text:p>
      <text:p text:style-name="P9"/>
      <text:p text:style-name="P4">Možnost pracovat na google classroom – heslo <text:s/>2ytg4sc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2:05:34.986000000</meta:creation-date>
    <dc:date>2020-05-08T13:31:22.965000000</dc:date>
    <meta:editing-duration>PT11M33S</meta:editing-duration>
    <meta:editing-cycles>1</meta:editing-cycles>
    <meta:document-statistic meta:table-count="0" meta:image-count="0" meta:object-count="0" meta:page-count="1" meta:paragraph-count="20" meta:word-count="208" meta:character-count="1594" meta:non-whitespace-character-count="1382"/>
    <meta:generator>LibreOffice/6.4.3.2$Windows_X86_64 LibreOffice_project/747b5d0ebf89f41c860ec2a39efd7cb15b54f2d8</meta:generator>
  </office:meta>
</office:document-meta>
</file>