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d16" officeooo:paragraph-rsid="001f7d16"/>
    </style:style>
    <style:style style:name="P2" style:family="paragraph" style:parent-style-name="Standard">
      <style:text-properties fo:font-weight="bold" officeooo:rsid="001f7d16" officeooo:paragraph-rsid="001f7d16" style:font-weight-asian="bold" style:font-weight-complex="bold"/>
    </style:style>
    <style:style style:name="P3" style:family="paragraph" style:parent-style-name="Standard">
      <style:text-properties fo:font-weight="bold" officeooo:rsid="001fb8f1" officeooo:paragraph-rsid="001fb8f1" style:font-weight-asian="bold" style:font-weight-complex="bold"/>
    </style:style>
    <style:style style:name="P4" style:family="paragraph" style:parent-style-name="Standard">
      <style:text-properties fo:font-weight="normal" officeooo:rsid="001f7d16" officeooo:paragraph-rsid="001f7d16" style:font-weight-asian="normal" style:font-weight-complex="normal"/>
    </style:style>
    <style:style style:name="P5" style:family="paragraph" style:parent-style-name="Standard">
      <style:text-properties fo:font-weight="normal" officeooo:rsid="001fb8f1" officeooo:paragraph-rsid="001fb8f1" style:font-weight-asian="normal" style:font-weight-complex="normal"/>
    </style:style>
    <style:style style:name="T1" style:family="text">
      <style:text-properties officeooo:rsid="001fb8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covní list – příloha pro 3.třídu p.uč. Pilařové <text:s text:c="2"/>27.-30.4.</text:p>
      <text:p text:style-name="P1"><text:s text:c="2"/></text:p>
      <text:p text:style-name="P1"/>
      <text:p text:style-name="P2">A/ <text:s text:c="2"/>Otevřete si učebnici na stránce 51 – tak – a já budu popisovat děti na obrázcích a vy napíšete, kdo to je !!!!!</text:p>
      <text:p text:style-name="P2"/>
      <text:p text:style-name="P2">příklad</text:p>
      <text:p text:style-name="P4">He‘s a boy . He‘s short. He‘s got short blond hair and glasses . <text:s text:c="7"/>IT IS NUMBER <text:s/>10</text:p>
      <text:p text:style-name="P4"/>
      <text:p text:style-name="P4">a/ <text:s/>She‘s a girl. <text:s/>She‘s tall. She‘s got long black hair. <text:s text:c="23"/>…………………….</text:p>
      <text:p text:style-name="P4"/>
      <text:p text:style-name="P4">b/ <text:s/>She‘s a girl. She‘s tall. She‘s got curly brown hair. <text:s text:c="24"/>…………………….</text:p>
      <text:p text:style-name="P4"/>
      <text:p text:style-name="P4">c/ <text:s/>He‘s a boy. He‘s tall. He‘s got short blond hair. <text:s text:c="27"/>………………………</text:p>
      <text:p text:style-name="P4"/>
      <text:p text:style-name="P4">d/ <text:s/>She‘s a girl. She‘s short. She‘s got long <text:s/>brown hair. <text:s text:c="18"/>………………………</text:p>
      <text:p text:style-name="P4"/>
      <text:p text:style-name="P4">e/ <text:s/>He‘s a boy. He‘s <text:span text:style-name="T1">short. He‘s got short brown hair. <text:s text:c="23"/>……………………….</text:span></text:p>
      <text:p text:style-name="P4"/>
      <text:p text:style-name="P5">f/ <text:s text:c="2"/>He‘s <text:s/>a boy. He¨s tall. He‘s got short brown hair. <text:s text:c="24"/>……………………….</text:p>
      <text:p text:style-name="P5"/>
      <text:p text:style-name="P5"/>
      <text:p text:style-name="P3">B/ <text:s/>Tyto věty přelož do angličtiny </text:p>
      <text:p text:style-name="P3"/>
      <text:p text:style-name="P5">1/ Petra je vysoká a štíhlá.</text:p>
      <text:p text:style-name="P5"/>
      <text:p text:style-name="P5"><text:s text:c="3"/>Ona má dlouhé blonďaté vlasy.</text:p>
      <text:p text:style-name="P5"/>
      <text:p text:style-name="P5"/>
      <text:p text:style-name="P5">2/ Tom je malý a tlustý.</text:p>
      <text:p text:style-name="P5"/>
      <text:p text:style-name="P5"><text:s text:c="5"/>On má krátké černé vlasy a <text:s/>modré oči.</text:p>
      <text:p text:style-name="P5"/>
      <text:p text:style-name="P5"/>
      <text:p text:style-name="P5">3/ Můj tatínek je vysoký.</text:p>
      <text:p text:style-name="P5"/>
      <text:p text:style-name="P5"><text:s text:c="4"/>On má krátké <text:s/>hnědé vlasy a zelené oči.</text:p>
      <text:p text:style-name="P5"/>
      <text:p text:style-name="P5"/>
      <text:p text:style-name="P5">4/ Moje maminka je mladá.</text:p>
      <text:p text:style-name="P5"/>
      <text:p text:style-name="P5"><text:s text:c="4"/>Ona má dlouhé černé vlasy a velké hnědé oči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9:58:20.062000000</meta:creation-date>
    <dc:date>2020-04-24T20:19:22.269000000</dc:date>
    <meta:editing-duration>PT1S</meta:editing-duration>
    <meta:editing-cycles>1</meta:editing-cycles>
    <meta:document-statistic meta:table-count="0" meta:image-count="0" meta:object-count="0" meta:page-count="1" meta:paragraph-count="20" meta:word-count="179" meta:character-count="1113" meta:non-whitespace-character-count="767"/>
    <meta:generator>LibreOffice/6.3.3.2$Windows_X86_64 LibreOffice_project/a64200df03143b798afd1ec74a12ab50359878ed</meta:generator>
  </office:meta>
</office:document-meta>
</file>