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06c843" officeooo:paragraph-rsid="0006c843" style:font-weight-asian="normal" style:font-weight-complex="normal"/>
    </style:style>
    <style:style style:name="P2" style:family="paragraph" style:parent-style-name="Standard">
      <style:text-properties fo:font-weight="normal" officeooo:rsid="0007d8f9" officeooo:paragraph-rsid="0007d8f9" style:font-weight-asian="normal" style:font-weight-complex="normal"/>
    </style:style>
    <style:style style:name="P3" style:family="paragraph" style:parent-style-name="Standard">
      <style:text-properties fo:font-weight="normal" officeooo:rsid="0008c3bb" officeooo:paragraph-rsid="0008c3bb" style:font-weight-asian="normal" style:font-weight-complex="normal"/>
    </style:style>
    <style:style style:name="P4" style:family="paragraph" style:parent-style-name="Standard">
      <style:text-properties fo:font-weight="normal" officeooo:rsid="0006cebe" officeooo:paragraph-rsid="0008c3bb" style:font-weight-asian="normal" style:font-weight-complex="normal"/>
    </style:style>
    <style:style style:name="P5" style:family="paragraph" style:parent-style-name="Standard">
      <style:text-properties fo:font-weight="bold" officeooo:rsid="0006c843" officeooo:paragraph-rsid="0006c843" style:font-weight-asian="bold" style:font-weight-complex="bold"/>
    </style:style>
    <style:style style:name="P6" style:family="paragraph" style:parent-style-name="Standard">
      <style:text-properties fo:font-weight="bold" officeooo:rsid="0007d8f9" officeooo:paragraph-rsid="0007d8f9" style:font-weight-asian="bold" style:font-weight-complex="bold"/>
    </style:style>
    <style:style style:name="P7" style:family="paragraph" style:parent-style-name="Standard">
      <style:text-properties fo:font-weight="bold" officeooo:rsid="0006c843" officeooo:paragraph-rsid="0006c843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8c3b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Eva Pilařová – Angličtina <text:s text:c="2"/>4BC</text:p>
      <text:p text:style-name="P5"/>
      <text:p text:style-name="P5">Milé děti,</text:p>
      <text:p text:style-name="P1">zdravím vás po Velikonocích a věřím, že jste si sváteční čas krásně užily a odpočinuly si od učení :))</text:p>
      <text:p text:style-name="P1"><text:s/>V angličtině budeme pokračovat v<text:span text:style-name="T1"> Unit 6 </text:span>– <text:span text:style-name="T1">slovíčka</text:span> máte zapsaná a určitě je i umíte :))</text:p>
      <text:p text:style-name="P1"/>
      <text:p text:style-name="P5">A/ do školního sešitu si zapište</text:p>
      <text:p text:style-name="P1"/>
      <text:p text:style-name="P1"><text:span text:style-name="T1">I love </text:span><text:s/>swimming <text:s text:c="11"/>miluji plavání</text:p>
      <text:p text:style-name="P1"><text:span text:style-name="T1">I like </text:span>dancing <text:s text:c="17"/>mám rád tancování</text:p>
      <text:p text:style-name="P1"><text:span text:style-name="T1">I don‘t like</text:span> cooking <text:s text:c="7"/>nemám rád vaření</text:p>
      <text:p text:style-name="P1"/>
      <text:p text:style-name="P2"><text:span text:style-name="T1">you love </text:span>playing football <text:s text:c="4"/>ty miluješ hraní fotbalu</text:p>
      <text:p text:style-name="P2"><text:span text:style-name="T1">you like</text:span> skating <text:s text:c="19"/>ty máš rád bruslení</text:p>
      <text:p text:style-name="P2"><text:span text:style-name="T1">you don‘t </text:span>like runnig <text:s text:c="10"/>ty nemáš rád běhání</text:p>
      <text:p text:style-name="P2"/>
      <text:p text:style-name="P2">pozor!!</text:p>
      <text:p text:style-name="P2"><text:span text:style-name="T1">he/she loveS</text:span> skiing <text:s text:c="29"/>on/ona <text:s/>miluje lyžování</text:p>
      <text:p text:style-name="P2"><text:span text:style-name="T1">he/she likeS</text:span> <text:s/>sleeping <text:s text:c="26"/>on/ona rád/ráda <text:s/>spí</text:p>
      <text:p text:style-name="P2"><text:span text:style-name="T1">he/she <text:s/>DOESN‘T</text:span> like singing <text:s text:c="11"/>on/ona nemá rád/a zpívání</text:p>
      <text:p text:style-name="P2"/>
      <text:p text:style-name="P3">přeložte tyto větičky do aj a zapište</text:p>
      <text:p text:style-name="P3">Ty miluješ hraní tenisu !</text:p>
      <text:p text:style-name="P3">Já mám ráda poslouchání hudby.</text:p>
      <text:p text:style-name="P3">Tonda nemá rád psaní domácích úkolů.</text:p>
      <text:p text:style-name="P3">John miluje hraní počítačových her.</text:p>
      <text:p text:style-name="P3"/>
      <text:p text:style-name="P2"/>
      <text:p text:style-name="P6">B/ <text:span text:style-name="T2">v pracovním sešitě vypracujte cv.2 str.52 a cv.3/str53</text:span></text:p>
      <text:p text:style-name="P6"/>
      <text:p text:style-name="P6"/>
      <text:p text:style-name="P2"/>
      <text:p text:style-name="P4">Odkazy ,které připojuji ,jsou na <text:span text:style-name="T1">online interaktivní pracovní listy </text:span>. Určitě je zkuste. Využijte možnosti online kontroly. Budu ráda, když mi napíšete,jak se Vám dařilo.</text:p>
      <text:p text:style-name="P4"/>
      <text:p text:style-name="P4">Mějte se krásně,</text:p>
      <text:p text:style-name="P4">Eva Pilařová</text:p>
      <text:p text:style-name="P4"><text:a xlink:type="simple" xlink:href="https://www.liveworksheets.com/worksheets/en/English_as_a_Second_Language_(ESL)/Like_%5E_ing/Free_time_activities*listening_nr49663fa" text:style-name="Internet_20_link" text:visited-style-name="Visited_20_Internet_20_Link"/></text:p>
      <text:p text:style-name="Standard"/>
      <text:p text:style-name="Standard"><text:a xlink:type="simple" xlink:href="https://www.liveworksheets.com/worksheets/en/English_as_a_Second_Language_(ESL)/Like_%5E_ing/Free_time_activities*listening_nr49663fa" text:style-name="Internet_20_link" text:visited-style-name="Visited_20_Internet_20_Link"/></text:p>
      <text:p text:style-name="Standard"><text:a xlink:type="simple" xlink:href="https://www.liveworksheets.com/worksheets/en/English_as_a_Second_Language_(ESL)/Like_%5E_ing/Free_time_activities*listening_nr49663fa" text:style-name="Internet_20_link" text:visited-style-name="Visited_20_Internet_20_Link">https://www.liveworksheets.com/worksheets/en/English_as_a_Second_Language_(ESL)/Like_%5E_ing/Free_time_activities*listening_nr49663fa</text:a> </text:p>
      <text:p text:style-name="Standard"/>
      <text:p text:style-name="Standard"><text:a xlink:type="simple" xlink:href="https://www.liveworksheets.com/worksheets/en/English_language/Present_simple/Like_-_Not_like_hf53175xb" text:style-name="Internet_20_link" text:visited-style-name="Visited_20_Internet_20_Link">https://www.liveworksheets.com/worksheets/en/English_language/Present_simple/Like_-_Not_like_hf53175xb</text:a> </text:p>
      <text:p text:style-name="Standard"/>
      <text:p text:style-name="Standard"><text:a xlink:type="simple" xlink:href="https://www.liveworksheets.com/worksheets/en/English_as_a_Second_Language_(ESL)/Likes_and_dislikes/Free_time_activities_fd14251kt" text:style-name="Internet_20_link" text:visited-style-name="Visited_20_Internet_20_Link">https://www.liveworksheets.com/worksheets/en/English_as_a_Second_Language_(ESL)/Likes_and_dislikes/Free_time_activities_fd14251kt</text:a> </text:p>
      <text:p text:style-name="Standard"/>
      <text:p text:style-name="Standard"><text:a xlink:type="simple" xlink:href="https://www.liveworksheets.com/worksheets/en/English_as_a_Second_Language_(ESL)/Free_Time_activities/Free_time_activities_-_multiple_choice_kv12008dt" text:style-name="Internet_20_link" text:visited-style-name="Visited_20_Internet_20_Link">https://www.liveworksheets.com/worksheets/en/English_as_a_Second_Language_(ESL)/Free_Time_activities/Free_time_activities_-_multiple_choice_kv12008dt</text:a> </text:p>
      <text:p text:style-name="Standard"><text:soft-page-break/></text:p>
      <text:p text:style-name="Standard"><text:a xlink:type="simple" xlink:href="https://www.liveworksheets.com/worksheets/en/English_as_a_Second_Language_(ESL)/Likes_and_dislikes/Likes_and_dislikes_qf18126zr" text:style-name="Internet_20_link" text:visited-style-name="Visited_20_Internet_20_Link">https://www.liveworksheets.com/worksheets/en/English_as_a_Second_Language_(ESL)/Likes_and_dislikes/Likes_and_dislikes_qf18126zr</text:a> 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7T17:52:06.337000000</meta:creation-date>
    <dc:date>2020-04-17T18:32:30.838000000</dc:date>
    <meta:editing-duration>PT9M44S</meta:editing-duration>
    <meta:editing-cycles>1</meta:editing-cycles>
    <meta:generator>LibreOffice/6.3.3.2$Windows_X86_64 LibreOffice_project/a64200df03143b798afd1ec74a12ab50359878ed</meta:generator>
    <meta:document-statistic meta:table-count="0" meta:image-count="0" meta:object-count="0" meta:page-count="2" meta:paragraph-count="29" meta:word-count="181" meta:character-count="1833" meta:non-whitespace-character-count="1532"/>
  </office:meta>
</office:document-meta>
</file>