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6838b"/>
    </style:style>
    <style:style style:name="P2" style:family="paragraph" style:parent-style-name="Standard">
      <style:text-properties officeooo:rsid="0006838b" officeooo:paragraph-rsid="0006838b"/>
    </style:style>
    <style:style style:name="P3" style:family="paragraph" style:parent-style-name="Standard">
      <style:text-properties fo:font-weight="bold" officeooo:rsid="0006838b" officeooo:paragraph-rsid="0006838b" style:font-weight-asian="bold" style:font-weight-complex="bold"/>
    </style:style>
    <style:style style:name="P4" style:family="paragraph" style:parent-style-name="Standard">
      <style:text-properties fo:font-weight="bold" officeooo:rsid="0006a6a2" officeooo:paragraph-rsid="0006a6a2" style:font-weight-asian="bold" style:font-weight-complex="bold"/>
    </style:style>
    <style:style style:name="P5" style:family="paragraph" style:parent-style-name="Standard">
      <style:text-properties fo:font-weight="bold" officeooo:rsid="0006cebe" officeooo:paragraph-rsid="0006cebe" style:font-weight-asian="bold" style:font-weight-complex="bold"/>
    </style:style>
    <style:style style:name="P6" style:family="paragraph" style:parent-style-name="Standard">
      <style:text-properties officeooo:rsid="0006a6a2" officeooo:paragraph-rsid="0006a6a2"/>
    </style:style>
    <style:style style:name="P7" style:family="paragraph" style:parent-style-name="Standard">
      <style:text-properties fo:font-weight="normal" officeooo:rsid="0006838b" officeooo:paragraph-rsid="0006838b" style:font-weight-asian="normal" style:font-weight-complex="normal"/>
    </style:style>
    <style:style style:name="P8" style:family="paragraph" style:parent-style-name="Standard">
      <style:text-properties fo:font-weight="normal" officeooo:rsid="0006cebe" officeooo:paragraph-rsid="0006cebe" style:font-weight-asian="normal" style:font-weight-complex="normal"/>
    </style:style>
    <style:style style:name="T1" style:family="text">
      <style:text-properties officeooo:rsid="0006838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ce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va Pilařová – Angličtina – 3AC – 20.4.-24.4.2020</text:p>
      <text:p text:style-name="P3"/>
      <text:p text:style-name="P3">Milé děti,</text:p>
      <text:p text:style-name="P1"><text:span text:style-name="T1">vítám Vás po velikonočním odpočinku! Věřím, že jste si velikonoce krásně užily a odpočinuly si od učení :))</text:span></text:p>
      <text:p text:style-name="P2">Budeme pokračovat v <text:span text:style-name="T3">Unit 7</text:span> – hlavním tématem je popis osob.</text:p>
      <text:p text:style-name="P2"><text:span text:style-name="T3">Slovíčka </text:span>již máte zapsaná a věřím, že se je také poctivě učíte:))</text:p>
      <text:p text:style-name="P2"/>
      <text:p text:style-name="P3">A/ do školního sešitu si napište</text:p>
      <text:p text:style-name="P2"/>
      <text:p text:style-name="P2"><text:span text:style-name="T3">He‘s tall . <text:s/></text:span><text:s text:c="23"/><text:span text:style-name="T3"><text:s text:c="26"/>On je </text:span><text:span text:style-name="T2">vysoký.</text:span></text:p>
      <text:p text:style-name="P7"><text:span text:style-name="T3">He‘s fat. </text:span><text:s text:c="52"/><text:span text:style-name="T3">On je</text:span> tlustý.</text:p>
      <text:p text:style-name="P6"><text:span text:style-name="T3">He‘s got brown hair . <text:s/></text:span><text:s text:c="27"/><text:span text:style-name="T3"><text:s text:c="2"/>On má </text:span>hnědé vlasy.</text:p>
      <text:p text:style-name="P6"><text:span text:style-name="T3">He‘s got a green eyes. </text:span><text:s text:c="29"/><text:span text:style-name="T3"><text:s/>On má</text:span> zelené oči.</text:p>
      <text:p text:style-name="P6"/>
      <text:p text:style-name="P4">She‘s s<text:span text:style-name="T4">hort.</text:span> <text:s text:c="47"/><text:span text:style-name="T4">Ona je malá.</text:span> <text:s text:c="40"/></text:p>
      <text:p text:style-name="P4">She‘s <text:span text:style-name="T4">thin. <text:s text:c="49"/>Ona je hubená.</text:span></text:p>
      <text:p text:style-name="P5">She‘s got long fair hair. <text:s text:c="27"/>Ona má dlouhé světlé vlasy.</text:p>
      <text:p text:style-name="P5">She‘s got blue eyes. <text:s text:c="34"/>Ona má modré oči.</text:p>
      <text:p text:style-name="P5"/>
      <text:p text:style-name="P5">Postavičky si do sešitu také namalujte :)</text:p>
      <text:p text:style-name="P5"/>
      <text:p text:style-name="P6">!!!Pozor !!! <text:span text:style-name="T3">Určitě nemůžeme říci</text:span></text:p>
      <text:p text:style-name="P6">He‘s green eyes – <text:s/>on je zelené oči !!!!</text:p>
      <text:p text:style-name="P6"/>
      <text:p text:style-name="P5">B/ zahrajte si s rodiči a kamarády hru na str.51 v učebnici</text:p>
      <text:p text:style-name="P5"/>
      <text:p text:style-name="P5">C/ vyberte si 4 postavičky ze stránky 51 v učebnici a napište jejich popis do školního sešitu</text:p>
      <text:p text:style-name="P8">Ke každé postavičce 4 krátké větičky :)))</text:p>
      <text:p text:style-name="P8">Váš úkol mi, prosím, pošlete mailem. Už se těším :)))</text:p>
      <text:p text:style-name="P8"/>
      <text:p text:style-name="P8">Odkazy ,které připojuji ,jsou na <text:span text:style-name="T3">online interaktivní pracovní listy </text:span>. Určitě je zkuste. Využijte možnosti online kontroly. Budu ráda, když mi napíšete,jak se Vám dařilo.</text:p>
      <text:p text:style-name="P8"/>
      <text:p text:style-name="P8">Mějte se krásně,</text:p>
      <text:p text:style-name="P8">Eva Pilařová</text:p>
      <text:p text:style-name="P8"/>
      <text:p text:style-name="P8"/>
      <text:p text:style-name="Standard"><text:a xlink:type="simple" xlink:href="https://www.liveworksheets.com/worksheets/en/English_as_a_Second_Language_(ESL)/Describing_people/Lucy's_family_xc164ba" text:style-name="Internet_20_link" text:visited-style-name="Visited_20_Internet_20_Link"/></text:p>
      <text:p text:style-name="Standard"><text:a xlink:type="simple" xlink:href="https://www.liveworksheets.com/worksheets/en/English_as_a_Second_Language_(ESL)/Describing_people/Lucy's_family_xc164ba" text:style-name="Internet_20_link" text:visited-style-name="Visited_20_Internet_20_Link">https://www.liveworksheets.com/worksheets/en/English_as_a_Second_Language_(ESL)/Describing_people/Lucy's_family_xc164ba</text:a> </text:p>
      <text:p text:style-name="Standard"/>
      <text:p text:style-name="Standard"><text:a xlink:type="simple" xlink:href="https://www.liveworksheets.com/worksheets/en/English_as_a_Second_Language_(ESL)/Describing_people/Description_co28729pj" text:style-name="Internet_20_link" text:visited-style-name="Visited_20_Internet_20_Link">https://www.liveworksheets.com/worksheets/en/English_as_a_Second_Language_(ESL)/Describing_people/Description_co28729pj</text:a> </text:p>
      <text:p text:style-name="Standard"/>
      <text:p text:style-name="Standard"><text:a xlink:type="simple" xlink:href="https://www.liveworksheets.com/worksheets/en/English_as_a_Second_Language_(ESL)/Describing_people/Description_co28729pj" text:style-name="Internet_20_link" text:visited-style-name="Visited_20_Internet_20_Link">https://www.liveworksheets.com/worksheets/en/English_as_a_Second_Language_(ESL)/Describing_people/Description_co28729pj</text:a> </text:p>
      <text:p text:style-name="Standard"/>
      <text:p text:style-name="Standard"><text:a xlink:type="simple" xlink:href="https://www.liveworksheets.com/worksheets/en/English_as_a_Second_Language_(ESL)/Physical_description/Hair_and_eyes_description_sd54368nu" text:style-name="Internet_20_link" text:visited-style-name="Visited_20_Internet_20_Link">https://www.liveworksheets.com/worksheets/en/English_as_a_Second_Language_(ESL)/Physical_description/Hair_and_eyes_description_sd54368nu</text:a> </text:p>
      <text:p text:style-name="Standard"/>
      <text:p text:style-name="Standard"><text:soft-page-break/><text:a xlink:type="simple" xlink:href="https://www.liveworksheets.com/worksheets/en/English_as_a_Second_Language_(ESL)/Physical_description/Physical_appearance_vocabulary_dy16132jz" text:style-name="Internet_20_link" text:visited-style-name="Visited_20_Internet_20_Link">https://www.liveworksheets.com/worksheets/en/English_as_a_Second_Language_(ESL)/Physical_description/Physical_appearance_vocabulary_dy16132jz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7T16:46:05.754000000</meta:creation-date>
    <dc:date>2020-04-17T17:51:35.402000000</dc:date>
    <meta:editing-duration>PT1M27S</meta:editing-duration>
    <meta:editing-cycles>1</meta:editing-cycles>
    <meta:document-statistic meta:table-count="0" meta:image-count="0" meta:object-count="0" meta:page-count="2" meta:paragraph-count="29" meta:word-count="211" meta:character-count="2148" meta:non-whitespace-character-count="1595"/>
    <meta:generator>LibreOffice/6.3.3.2$Windows_X86_64 LibreOffice_project/a64200df03143b798afd1ec74a12ab50359878ed</meta:generator>
  </office:meta>
</office:document-meta>
</file>