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74e3"/>
    </style:style>
    <style:style style:name="P2" style:family="paragraph" style:parent-style-name="Standard">
      <style:text-properties officeooo:rsid="000b74e3" officeooo:paragraph-rsid="000b74e3"/>
    </style:style>
    <style:style style:name="P3" style:family="paragraph" style:parent-style-name="Standard">
      <style:text-properties fo:font-weight="normal" officeooo:rsid="000b74e3" officeooo:paragraph-rsid="000b74e3" style:font-weight-asian="normal" style:font-weight-complex="normal"/>
    </style:style>
    <style:style style:name="P4" style:family="paragraph" style:parent-style-name="Standard">
      <style:text-properties fo:font-weight="normal" officeooo:rsid="000b7c16" officeooo:paragraph-rsid="000b7c16" style:font-weight-asian="normal" style:font-weight-complex="normal"/>
    </style:style>
    <style:style style:name="P5" style:family="paragraph" style:parent-style-name="Standard">
      <style:text-properties officeooo:rsid="000b7c16" officeooo:paragraph-rsid="000b7c16"/>
    </style:style>
    <style:style style:name="P6" style:family="paragraph" style:parent-style-name="Standard">
      <style:text-properties fo:font-weight="bold" officeooo:rsid="000b7c16" officeooo:paragraph-rsid="000b7c16" style:font-weight-asian="bold" style:font-weight-complex="bold"/>
    </style:style>
    <style:style style:name="P7" style:family="paragraph" style:parent-style-name="Standard">
      <style:text-properties officeooo:rsid="000bdcb7" officeooo:paragraph-rsid="000bdcb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74e3" style:font-weight-asian="bold" style:font-weight-complex="bold"/>
    </style:style>
    <style:style style:name="T3" style:family="text">
      <style:text-properties fo:font-weight="bold" officeooo:rsid="000b7c16" style:font-weight-asian="bold" style:font-weight-complex="bold"/>
    </style:style>
    <style:style style:name="T4" style:family="text">
      <style:text-properties officeooo:rsid="000b7c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va Pilařová – práce pro 3AC <text:s/>v týdnu od <text:s/>18.5. do 22.5. 2020</text:span></text:p>
      <text:p text:style-name="P1"><text:span text:style-name="T2"/></text:p>
      <text:p text:style-name="P2"><text:span text:style-name="T1">Milé děti ,</text:span></text:p>
      <text:p text:style-name="P3">moc vás zdravím a věřím, že se vám daří dobře a že už se těšíte do školy !!!!</text:p>
      <text:p text:style-name="P3"/>
      <text:p text:style-name="P3">Děkuji všem za poslané domácí úkoly :))) </text:p>
      <text:p text:style-name="P3"/>
      <text:p text:style-name="P3">I nadále bude výuka angličtiny probíhat jen on line formou .</text:p>
      <text:p text:style-name="P3"><text:span text:style-name="T1">Pro informace, dotazy kontaktuje </text:span><text:a xlink:type="simple" xlink:href="mailto:e.pilarova@zspetriny.cz" text:style-name="Internet_20_link" text:visited-style-name="Visited_20_Internet_20_Link"><text:span text:style-name="T1">e.pilarova@zspetriny.cz</text:span></text:a><text:span text:style-name="T1"> </text:span></text:p>
      <text:p text:style-name="P3"><text:span text:style-name="T1"/></text:p>
      <text:p text:style-name="P3"><text:span text:style-name="T1">Tento týden dokončíme Unit </text:span><text:span text:style-name="T3">7 </text:span><text:span text:style-name="T4">a </text:span><text:span text:style-name="T3">poslechneme si COLLINA :))))</text:span></text:p>
      <text:p text:style-name="Standard"><text:a xlink:type="simple" xlink:href="http://fdslive.oup.com/www.oup.com/elt/general_content/cz/Happy_Street_1_third_CD2_Track_46.mp3?cc=global&amp;selLanguage=en&amp;mode=hub" text:style-name="Internet_20_link" text:visited-style-name="Visited_20_Internet_20_Link"><text:span text:style-name="T1"/></text:a></text:p>
      <text:p text:style-name="P5"><text:span text:style-name="T1">1/ učebnice str. 46 – Collin in Computerland story 2/ part 1</text:span></text:p>
      <text:p text:style-name="P4">poslechněte si nahrávku – link je zde </text:p>
      <text:p text:style-name="Standard"><text:a xlink:type="simple" xlink:href="http://fdslive.oup.com/www.oup.com/elt/general_content/cz/Happy_Street_1_third_CD2_Track_46.mp3?cc=global&amp;selLanguage=en&amp;mode=hub" text:style-name="Internet_20_link" text:visited-style-name="Visited_20_Internet_20_Link">http://fdslive.oup.com/www.oup.com/elt/general_content/cz/Happy_Street_1_third_CD2_Track_46.mp3?cc=global&amp;selLanguage=en&amp;mode=hub</text:a> </text:p>
      <text:p text:style-name="P5"/>
      <text:p text:style-name="P5"><text:span text:style-name="T1">pracovní sešit str. 58</text:span> – vypracujte cv. 1 a 2, která navazují na Collin‘s story</text:p>
      <text:p text:style-name="Standard"/>
      <text:p text:style-name="P6">2/ učebnice str. 54 – Collin in Computerland story 2 / part 2</text:p>
      <text:p text:style-name="P4">poslechněte si druhou část příběhu – link je zde </text:p>
      <text:p text:style-name="Standard"><text:a xlink:type="simple" xlink:href="http://fdslive.oup.com/www.oup.com/elt/general_content/cz/Happy_Street_1_third_CD3_Track_12.mp3?cc=global&amp;selLanguage=en&amp;mode=hub" text:style-name="Internet_20_link" text:visited-style-name="Visited_20_Internet_20_Link">http://fdslive.oup.com/www.oup.com/elt/general_content/cz/Happy_Street_1_third_CD3_Track_12.mp3?cc=global&amp;selLanguage=en&amp;mode=hub</text:a> </text:p>
      <text:p text:style-name="Standard"/>
      <text:p text:style-name="P5">pracovní sešit str. 69 – vypracujte cvičení 1 a 2 , která navazují na Collin‘s story </text:p>
      <text:p text:style-name="P5"/>
      <text:p text:style-name="P6">3/ vypracujte souhrnný test Unit 7 – najdete jej v příloze </text:p>
      <text:p text:style-name="P5">Test nebude známkován !!!!! Žádné strachy ! <text:s/>Jen si zkuste, co jste se naučili a co byste měli znát z Unit 7 :))</text:p>
      <text:p text:style-name="P5"/>
      <text:p text:style-name="P7">Hotové úkoly mi, prosím, pošlete – <text:a xlink:type="simple" xlink:href="mailto:e.pilarova@zspetriny.cz" text:style-name="Internet_20_link" text:visited-style-name="Visited_20_Internet_20_Link">e.pilarova@zspetriny.cz</text:a></text:p>
      <text:p text:style-name="P7"/>
      <text:p text:style-name="P7">Přeji krásné a radostné jarní dny,</text:p>
      <text:p text:style-name="P7">Eva Pilařov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15:30:52.114000000</meta:creation-date>
    <dc:date>2020-05-15T15:55:21.944000000</dc:date>
    <meta:editing-duration>PT2M25S</meta:editing-duration>
    <meta:editing-cycles>1</meta:editing-cycles>
    <meta:document-statistic meta:table-count="0" meta:image-count="0" meta:object-count="0" meta:page-count="1" meta:paragraph-count="20" meta:word-count="181" meta:character-count="1273" meta:non-whitespace-character-count="1092"/>
    <meta:generator>LibreOffice/6.4.3.2$Windows_X86_64 LibreOffice_project/747b5d0ebf89f41c860ec2a39efd7cb15b54f2d8</meta:generator>
  </office:meta>
</office:document-meta>
</file>