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0d1a0" officeooo:paragraph-rsid="0020d1a0"/>
    </style:style>
    <style:style style:name="P2" style:family="paragraph" style:parent-style-name="Standard">
      <style:text-properties fo:font-weight="bold" officeooo:rsid="0020d1a0" officeooo:paragraph-rsid="0020d1a0" style:font-weight-asian="bold" style:font-weight-complex="bold"/>
    </style:style>
    <style:style style:name="P3" style:family="paragraph" style:parent-style-name="Standard">
      <style:text-properties officeooo:rsid="00227ae2" officeooo:paragraph-rsid="00227ae2"/>
    </style:style>
    <style:style style:name="P4" style:family="paragraph" style:parent-style-name="Standard">
      <style:text-properties officeooo:paragraph-rsid="00227ae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27a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va Pilařová <text:s/>- práce pro 3AC <text:s/>v týdnu od 4.5. <text:s/>do 7.5. 2020</text:p>
      <text:p text:style-name="P2"/>
      <text:p text:style-name="P1"/>
      <text:p text:style-name="P1"><text:span text:style-name="T1">Milé děti,</text:span> </text:p>
      <text:p text:style-name="P1">moc vás zdravím a doufám, že se vám dobře daří a také se těším, se se s vámi na konci května uvidím – to už je skoro za chvilku :)))</text:p>
      <text:p text:style-name="P1"/>
      <text:p text:style-name="P2">Děkuji všem za poslané úkoly !!! Bezva !!! </text:p>
      <text:p text:style-name="P1">Od některých dětí úkoly ani zprávy nemám – věřím pevně, že se angličtinu učíte, abyste úplně všechno nezapomněly :-)</text:p>
      <text:p text:style-name="P1">Pokud potřebuje informace k angličtině ,pište na <text:a xlink:type="simple" xlink:href="mailto:e.pilarova@zspetriny.cz" text:style-name="Internet_20_link" text:visited-style-name="Visited_20_Internet_20_Link">e.pilarova@zspetriny.cz</text:a> . Odpovím,vysvětlím:)</text:p>
      <text:p text:style-name="P1"/>
      <text:p text:style-name="P2">Tak a tady je práce pro tento týden.</text:p>
      <text:p text:style-name="P1"/>
      <text:p text:style-name="P1">1/ <text:span text:style-name="T1">V učebnici str. 53 je dopis od Grega </text:span>. Nahlas si ho<text:span text:style-name="T1"> přečtěte</text:span> a také<text:span text:style-name="T1"> přeložte</text:span> do češtiny .</text:p>
      <text:p text:style-name="P1"><text:s text:c="4"/>Zkuste <text:s/>také zodpovědět dvě otázky pod dopisem – Who‘s Dan? Who‘s Archie?</text:p>
      <text:p text:style-name="P1"/>
      <text:p text:style-name="P1">2/<text:span text:style-name="T1"> V pracovním sešitě na str. 68 je email pro Grega . Email doplňte a také nakreslete svoje</text:span> <text:span text:style-name="T1">kamarády.</text:span></text:p>
      <text:p text:style-name="P1">Pro ty, kdo nemají pra<text:span text:style-name="T2">covní sešit </text:span><text:s/>– kopie bude také v příloze :)</text:p>
      <text:p text:style-name="P1"/>
      <text:p text:style-name="P3"><text:span text:style-name="T1">Přikládám odkaz</text:span> na stránku k procvičení popisu osob. Nicméně celý<text:span text:style-name="T1"> portál www.jazyky-online</text:span></text:p>
      <text:p text:style-name="P3">můžete krásně využít pro procvičování angličtiny dle vlastního výběru.</text:p>
      <text:p text:style-name="P3"/>
      <text:p text:style-name="P3"><text:span text:style-name="T1">Druhý odkaz </text:span>je na <text:span text:style-name="T1">doplňkový materiál k učebnici Happy Street .</text:span></text:p>
      <text:p text:style-name="Standard"><text:a xlink:type="simple" xlink:href="https://www.jazyky-online.info/deti/lesson/lesson10-3.php" text:style-name="Internet_20_link" text:visited-style-name="Visited_20_Internet_20_Link"/></text:p>
      <text:p text:style-name="Standard"><text:a xlink:type="simple" xlink:href="https://www.jazyky-online.info/deti/lesson/lesson10-3.php" text:style-name="Internet_20_link" text:visited-style-name="Visited_20_Internet_20_Link"/></text:p>
      <text:p text:style-name="Standard"><text:a xlink:type="simple" xlink:href="https://www.jazyky-online.info/deti/lesson/lesson10-3.php" text:style-name="Internet_20_link" text:visited-style-name="Visited_20_Internet_20_Link">https://www.jazyky-online.info/deti/lesson/lesson10-3.php</text:a> </text:p>
      <text:p text:style-name="Standard"/>
      <text:p text:style-name="Standard"><text:a xlink:type="simple" xlink:href="https://elt.oup.com/student/happystreet/?cc=cz&amp;selLanguage=cs" text:style-name="Internet_20_link" text:visited-style-name="Visited_20_Internet_20_Link">https://elt.oup.com/student/happystreet/?cc=cz&amp;selLanguage=cs</text:a> </text:p>
      <text:p text:style-name="Standard"/>
      <text:p text:style-name="P4"/>
      <text:p text:style-name="Standard"/>
      <text:p text:style-name="P3">Přeji krásný týden,</text:p>
      <text:p text:style-name="P3">zdraví Eva Pilařová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1T11:47:02.555000000</meta:creation-date>
    <dc:date>2020-05-01T12:26:10.561000000</dc:date>
    <meta:editing-duration>PT8M16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8" meta:word-count="190" meta:character-count="1207" meta:non-whitespace-character-count="1018"/>
  </office:meta>
</office:document-meta>
</file>