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c75b" officeooo:paragraph-rsid="0019c75b" style:font-weight-asian="bold" style:font-weight-complex="bold"/>
    </style:style>
    <style:style style:name="P2" style:family="paragraph" style:parent-style-name="Standard">
      <style:text-properties fo:font-weight="bold" officeooo:rsid="001a6b84" officeooo:paragraph-rsid="001a6b84" style:font-weight-asian="bold" style:font-weight-complex="bold"/>
    </style:style>
    <style:style style:name="P3" style:family="paragraph" style:parent-style-name="Standard">
      <style:text-properties fo:font-weight="normal" officeooo:rsid="0019c75b" officeooo:paragraph-rsid="0019c75b" style:font-weight-asian="normal" style:font-weight-complex="normal"/>
    </style:style>
    <style:style style:name="P4" style:family="paragraph" style:parent-style-name="Standard">
      <style:text-properties fo:font-weight="normal" officeooo:rsid="001a6b84" officeooo:paragraph-rsid="001a6b84" style:font-weight-asian="normal" style:font-weight-complex="normal"/>
    </style:style>
    <style:style style:name="P5" style:family="paragraph" style:parent-style-name="Standard">
      <style:text-properties officeooo:paragraph-rsid="001a6b84"/>
    </style:style>
    <style:style style:name="P6" style:family="paragraph" style:parent-style-name="Standard">
      <style:text-properties officeooo:rsid="00227ae2" officeooo:paragraph-rsid="001a6b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6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a Pilařová – práce pro 4ABC <text:s/>v týdnu od 4.5. do 7.5. 2020</text:p>
      <text:p text:style-name="P1"/>
      <text:p text:style-name="P1">Milé děti,</text:p>
      <text:p text:style-name="P1"><text:span text:style-name="T1">moc vás zdravím a doufám, že se vám daří dobře a užíváte si jarních dní. A také se těším, že vás brzo uvidím koncem května ve škole – to je za chviličku :))))</text:span></text:p>
      <text:p text:style-name="P1"><text:span text:style-name="T1"/></text:p>
      <text:p text:style-name="P1">Děkuji všem za poslané domácí úkoly – někteří z vás jsou tedy super pilní !!!!</text:p>
      <text:p text:style-name="P1"><text:span text:style-name="T1">Od některých z vás ale úkoly nedostávám – tak pevně věřím , že se angličtinu učíte, abyste úplně všechno nezapomněli :-)</text:span></text:p>
      <text:p text:style-name="P1"><text:span text:style-name="T1">Pokud potřebujete informace či radu k angličtině pište na</text:span> <text:a xlink:type="simple" xlink:href="mailto:e.pilarova@zspetriny.cz" text:style-name="Internet_20_link" text:visited-style-name="Visited_20_Internet_20_Link">e.pilarova@zspetriny.cz</text:a></text:p>
      <text:p text:style-name="P1"/>
      <text:p text:style-name="P1">A tady jsou úkoly na tento týden</text:p>
      <text:p text:style-name="P1"/>
      <text:p text:style-name="P1"><text:span text:style-name="T3">A</text:span>/ v učebnici str. 44 <text:s/>si přečtěte informace o knížkách </text:p>
      <text:p text:style-name="P1"><text:s/>co znamenají tato slova </text:p>
      <text:p text:style-name="P3"><text:s/>author – autor knížky</text:p>
      <text:p text:style-name="P3"><text:s/>title <text:s text:c="4"/>- <text:s/>název knížky</text:p>
      <text:p text:style-name="P3"><text:s/>publisher <text:s/>- vydavatel – ten, kdo knihu vydal </text:p>
      <text:p text:style-name="P3"><text:s/>price <text:s text:c="2"/>- cena</text:p>
      <text:p text:style-name="P3"><text:s/>ISBN <text:s/>- <text:s/>velmi speciální číslo – každá knížka má své vlastní</text:p>
      <text:p text:style-name="P3"><text:s/>blurb – krátká informace o knížce</text:p>
      <text:p text:style-name="P3"><text:s/>front cover – <text:span text:style-name="T3">přední – titulní strana knížky</text:span></text:p>
      <text:p text:style-name="P3"><text:s/><text:span text:style-name="T3">back cover <text:s/>- zadní strana knížky</text:span></text:p>
      <text:p text:style-name="P3"/>
      <text:p text:style-name="P2">B/ <text:s/>pracovní sešit str. 56 –</text:p>
      <text:p text:style-name="P2"/>
      <text:p text:style-name="P4"><text:span text:style-name="T2">1/ zde je k vyplnění tabulka</text:span> – vyber si <text:span text:style-name="T2">dvě své oblíbené knížky</text:span> a doplň informace o nich do tabulky</text:p>
      <text:p text:style-name="P4"/>
      <text:p text:style-name="P4">2/ nakresli obálku pro knížku / můžeš si vybrat svou vlastní knížku, nejen ty, které jsou v nabídce/</text:p>
      <text:p text:style-name="P4"/>
      <text:p text:style-name="P2">C/ a ještě trochu televize <text:s/>:)))</text:p>
      <text:p text:style-name="P2"/>
      <text:p text:style-name="P2">pracovní sešit str. 57 cv. 1,2 </text:p>
      <text:p text:style-name="P4"/>
      <text:p text:style-name="P4">Hotové stránky z pracovního sešitu mi ,prosím, <text:span text:style-name="T2">POŠLETE</text:span> . Už se těším na informace o knížkách !!!!!</text:p>
      <text:p text:style-name="P4"/>
      <text:p text:style-name="P6"><text:span text:style-name="T2">Přikládám odkaz</text:span> na stránku k procvičení <text:span text:style-name="T3">a opáčko místních předložek</text:span>. Nicméně celý<text:span text:style-name="T2"> portál www.jazyky-online </text:span>můžete krásně využít pro procvičování angličtiny dle vlastního výběru.</text:p>
      <text:p text:style-name="P6"/>
      <text:p text:style-name="P6"><text:span text:style-name="T2">Druhý odkaz </text:span>je na <text:span text:style-name="T2">doplňkový materiál k učebnici Happy Street .</text:span></text:p>
      <text:p text:style-name="P5"><text:a xlink:type="simple" xlink:href="https://www.jazyky-online.info/deti/lesson/lesson10-3.php" text:style-name="Internet_20_link" text:visited-style-name="Visited_20_Internet_20_Link"/></text:p>
      <text:p text:style-name="P5"><text:a xlink:type="simple" xlink:href="https://www.jazyky-online.info/deti/lesson/lesson10-3.php" text:style-name="Internet_20_link" text:visited-style-name="Visited_20_Internet_20_Link"/></text:p>
      <text:p text:style-name="P5"/>
      <text:p text:style-name="P5"><text:a xlink:type="simple" xlink:href="https://www.jazyky-online.info/deti/lesson/lesson6-2.php" text:style-name="Internet_20_link" text:visited-style-name="Visited_20_Internet_20_Link">https://www.jazyky-online.info/deti/lesson/lesson6-2.php</text:a> </text:p>
      <text:p text:style-name="P5"/>
      <text:p text:style-name="P5"><text:a xlink:type="simple" xlink:href="https://elt.oup.com/student/happystreet/?cc=cz&amp;selLanguage=cs" text:style-name="Internet_20_link" text:visited-style-name="Visited_20_Internet_20_Link">https://elt.oup.com/student/happystreet/?cc=cz&amp;selLanguage=cs</text:a> </text:p>
      <text:p text:style-name="P5"/>
      <text:p text:style-name="P5"/>
      <text:p text:style-name="P5"/>
      <text:p text:style-name="P6">Přeji krásný týden,</text:p>
      <text:p text:style-name="P6"><text:soft-page-break/>zdraví Eva Pilařová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3:08:06.341000000</meta:creation-date>
    <dc:date>2020-05-01T13:42:42.557000000</dc:date>
    <meta:editing-duration>PT1M9S</meta:editing-duration>
    <meta:editing-cycles>1</meta:editing-cycles>
    <meta:document-statistic meta:table-count="0" meta:image-count="0" meta:object-count="0" meta:page-count="2" meta:paragraph-count="29" meta:word-count="268" meta:character-count="1687" meta:non-whitespace-character-count="1406"/>
    <meta:generator>LibreOffice/6.4.3.2$Windows_X86_64 LibreOffice_project/747b5d0ebf89f41c860ec2a39efd7cb15b54f2d8</meta:generator>
  </office:meta>
</office:document-meta>
</file>